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569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983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95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int-ranges="Foglio1.A4:Foglio1.F3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4">
          <table:table-cell table:number-columns-repeated="5"/>
        </table:table-row>
        <table:table-row table:style-name="ro1">
          <table:table-cell>
            <draw:frame table:end-cell-address="Foglio1.F34" table:end-x="1.907cm" table:end-y="0.417cm" draw:z-index="0" draw:style-name="gr1" draw:text-style-name="P1" svg:width="24.705cm" svg:height="13.409cm" svg:x="0.001cm" svg:y="0.105cm">
              <draw:object draw:notify-on-update-of-ranges="Foglio2.A4:Foglio2.B11 Foglio2.C3:Foglio2.C3 Foglio2.C4:Foglio2.C11 Foglio2.D3:Foglio2.D3 Foglio2.D4:Foglio2.D11 Foglio2.E3:Foglio2.E3 Foglio2.E4:Foglio2.E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number-columns-repeated="2" table:default-cell-style-name="Default"/>
        <table:table-column table:style-name="co6" table:number-columns-repeated="3" table:default-cell-style-name="ce4"/>
        <table:table-row table:style-name="ro1">
          <table:table-cell table:number-columns-repeated="2"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ce2" office:value-type="string" table:number-columns-spanned="3" table:number-rows-spanned="1">
            <text:p>PREVISIONI DI COMPENTENZA </text:p>
          </table:table-cell>
          <table:covered-table-cell table:number-columns-repeated="2" table:style-name="Default"/>
        </table:table-row>
        <table:table-row table:style-name="ro1">
          <table:table-cell table:style-name="ce1" office:value-type="string">
            <text:p>TITOLO <text:s/></text:p>
          </table:table-cell>
          <table:table-cell table:style-name="ce1" office:value-type="string">
            <text:p>DENOMINAZIONE </text:p>
          </table:table-cell>
          <table:table-cell table:style-name="ce3" office:value-type="float" office:value="2023">
            <text:p>2023</text:p>
          </table:table-cell>
          <table:table-cell table:style-name="ce3" office:value-type="float" office:value="2024">
            <text:p>2024</text:p>
          </table:table-cell>
          <table:table-cell table:style-name="ce3" office:value-type="float" office:value="2025">
            <text:p>2025</text:p>
          </table:table-cell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office:value-type="float" office:value="8685617.94">
            <text:p>8.685.617,94</text:p>
          </table:table-cell>
          <table:table-cell table:number-columns-repeated="2" office:value-type="float" office:value="8535617.94">
            <text:p>8.535.617,94</text:p>
          </table:table-cell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office:value-type="float" office:value="1161319.08">
            <text:p>1.161.319,08</text:p>
          </table:table-cell>
          <table:table-cell table:number-columns-repeated="2" office:value-type="float" office:value="936100.55">
            <text:p>936.100,55</text:p>
          </table:table-cell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 </text:p>
          </table:table-cell>
          <table:table-cell office:value-type="float" office:value="2366570.84">
            <text:p>2.366.570,84</text:p>
          </table:table-cell>
          <table:table-cell office:value-type="float" office:value="2215015.54">
            <text:p>2.215.015,54</text:p>
          </table:table-cell>
          <table:table-cell office:value-type="float" office:value="2189745.54">
            <text:p>2.189.745,54</text:p>
          </table:table-cell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office:value-type="float" office:value="2665603.22">
            <text:p>2.665.603,22</text:p>
          </table:table-cell>
          <table:table-cell office:value-type="float" office:value="365000">
            <text:p>365.000,00</text:p>
          </table:table-cell>
          <table:table-cell office:value-type="float" office:value="275000">
            <text:p>275.000,00</text:p>
          </table:table-cell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prestiti </text:p>
          </table:table-cell>
          <table:table-cell table:number-columns-repeated="3" office:value-type="float" office:value="0">
            <text:p>0,00</text:p>
          </table:table-cell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number-columns-repeated="3" office:value-type="float" office:value="750000">
            <text:p>750.000,00</text:p>
          </table:table-cell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number-columns-repeated="3" office:value-type="float" office:value="3207500">
            <text:p>3.207.500,00</text:p>
          </table:table-cell>
        </table:table-row>
        <table:table-row table:style-name="ro1">
          <table:table-cell table:number-columns-repeated="2"/>
          <table:table-cell table:style-name="ce5" table:formula="of:=SUM([.C4:.C11])" office:value-type="float" office:value="18836611.08">
            <text:p>18.836.611,08</text:p>
          </table:table-cell>
          <table:table-cell table:style-name="ce5" table:formula="of:=SUM([.D4:.D11])" office:value-type="float" office:value="16009234.03">
            <text:p>16.009.234,03</text:p>
          </table:table-cell>
          <table:table-cell table:style-name="ce5" table:formula="of:=SUM([.E4:.E11])" office:value-type="float" office:value="15893964.03">
            <text:p>15.893.964,03</text:p>
          </table:table-cell>
        </table:table-row>
        <table:table-row table:style-name="ro1">
          <table:table-cell table:number-columns-repeated="2"/>
          <table:table-cell office:value-type="float" office:value="18836611.08">
            <text:p>18.836.611,08</text:p>
          </table:table-cell>
          <table:table-cell office:value-type="float" office:value="16009234.03">
            <text:p>16.009.234,03</text:p>
          </table:table-cell>
          <table:table-cell office:value-type="float" office:value="15893964.03">
            <text:p>15.893.964,03</text:p>
          </table:table-cell>
        </table:table-row>
        <table:table-row table:style-name="ro1">
          <table:table-cell table:number-columns-repeated="2"/>
          <table:table-cell table:formula="of:=[.C12]-[.C13]" office:value-type="float" office:value="0">
            <text:p>0,00</text:p>
          </table:table-cell>
          <table:table-cell table:formula="of:=[.D12]-[.D13]" office:value-type="float" office:value="0">
            <text:p>0,00</text:p>
          </table:table-cell>
          <table:table-cell table:formula="of:=[.E12]-[.E13]" office:value-type="float" office:value="0">
            <text:p>0,00</text:p>
          </table:table-cell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2.6cm" fo:margin-right="0.6cm" style:scale-to="8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7">07/08/2023</text:date>, <text:time>10.4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5T08:56:22.22</meta:creation-date>
    <dc:date>2023-08-07T10:46:13.19</dc:date>
    <meta:editing-duration>PT1H5M50S</meta:editing-duration>
    <meta:editing-cycles>14</meta:editing-cycles>
    <meta:generator>OpenOffice/4.1.4$Win32 OpenOffice.org_project/414m5$Build-9788</meta:generator>
    <meta:print-date>2020-04-16T14:12:06.37</meta:print-date>
    <meta:document-statistic meta:table-count="3" meta:cell-count="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scale-text="true"/>
      <style:text-properties fo:font-size="9.66834926605225pt" style:font-size-asian="9.66834926605225pt" style:font-size-complex="9.66834926605225pt"/>
    </style:style>
    <style:style style:name="ch3" style:family="chart">
      <style:chart-properties chart:scale-text="true"/>
      <style:text-properties fo:font-size="8.18091106414795pt" style:font-size-asian="8.18091106414795pt" style:font-size-complex="8.18091106414795pt"/>
    </style:style>
    <style:style style:name="ch4" style:family="chart">
      <style:chart-properties chart:scale-text="true"/>
      <style:graphic-properties draw:stroke="none" svg:stroke-color="#b3b3b3" draw:fill="none" draw:fill-color="#e6e6e6"/>
      <style:text-properties fo:font-size="7.43719148635864pt" style:font-size-asian="7.43719148635864pt" style:font-size-complex="7.43719148635864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7" style:family="chart" style:data-style-name="N4">
      <style:chart-properties chart:scale-text="true" chart:display-label="true" chart:logarithmic="false" chart:origin="0" chart:reverse-direction="false" text:line-break="false" chart:axis-position="0"/>
      <style:graphic-properties svg:stroke-color="#b3b3b3"/>
      <style:text-properties fo:font-size="7.43719148635864pt" style:font-size-asian="7.43719148635864pt" style:font-size-complex="7.43719148635864pt"/>
    </style:style>
    <style:style style:name="ch8" style:family="chart">
      <style:graphic-properties svg:stroke-color="#b3b3b3"/>
    </style:style>
    <style:style style:name="ch9" style:family="chart" style:data-style-name="N4">
      <style:chart-properties chart:scale-text="true"/>
      <style:graphic-properties draw:stroke="none" draw:fill-color="#004586" dr3d:edge-rounding="5%"/>
      <style:text-properties fo:font-size="7.43719148635864pt" style:font-size-asian="7.43719148635864pt" style:font-size-complex="7.43719148635864pt"/>
    </style:style>
    <style:style style:name="ch10" style:family="chart" style:data-style-name="N4">
      <style:chart-properties chart:scale-text="true"/>
      <style:graphic-properties draw:stroke="none" draw:fill-color="#ff420e" dr3d:edge-rounding="5%"/>
      <style:text-properties fo:font-size="7.43719148635864pt" style:font-size-asian="7.43719148635864pt" style:font-size-complex="7.43719148635864pt"/>
    </style:style>
    <style:style style:name="ch11" style:family="chart" style:data-style-name="N4">
      <style:chart-properties chart:scale-text="true"/>
      <style:graphic-properties draw:stroke="none" draw:fill-color="#ffd320" dr3d:edge-rounding="5%"/>
      <style:text-properties fo:font-size="7.43719148635864pt" style:font-size-asian="7.43719148635864pt" style:font-size-complex="7.43719148635864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706cm" svg:height="13.41cm" xlink:href=".." xlink:type="simple" chart:class="chart:bar" chart:style-name="ch1">
        <chart:title svg:x="10.866cm" svg:y="0.421cm" chart:style-name="ch2">
          <text:p>BILANCIO DI PREVISIONE 2023 - 2025</text:p>
        </chart:title>
        <chart:subtitle svg:x="11.778cm" svg:y="1.197cm" chart:style-name="ch3">
          <text:p>Riepilogo generale entrate per titoli </text:p>
        </chart:subtitle>
        <chart:legend svg:x="12.474cm" svg:y="1.822cm" style:legend-expansion="custom" chartooo:width="3.228cm" chartooo:height="0.545cm" style:legend-expansion-aspect-ratio="5.92293577981651" chart:style-name="ch4"/>
        <chart:plot-area chart:style-name="ch5" table:cell-range-address="Foglio2.A3:Foglio2.E11" chart:data-source-has-labels="both" svg:x="1.497cm" svg:y="3.021cm" svg:width="22.434cm" svg:height="10.163cm">
          <chartooo:coordinate-region svg:x="3.574cm" svg:y="3.194cm" svg:width="20.357cm" svg:height="8.019cm"/>
          <chart:axis chart:dimension="x" chart:name="primary-x" chart:style-name="ch6" chartooo:axis-type="auto">
            <chartooo:date-scale/>
            <chart:categories table:cell-range-address="Foglio2.A4:Foglio2.B11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Foglio2.C4:Foglio2.C11" chart:label-cell-address="Foglio2.C3:Foglio2.C3" chart:class="chart:bar">
            <chart:data-point chart:repeated="8"/>
          </chart:series>
          <chart:series chart:style-name="ch10" chart:values-cell-range-address="Foglio2.D4:Foglio2.D11" chart:label-cell-address="Foglio2.D3:Foglio2.D3" chart:class="chart:bar">
            <chart:data-point chart:repeated="8"/>
          </chart:series>
          <chart:series chart:style-name="ch11" chart:values-cell-range-address="Foglio2.E4:Foglio2.E11" chart:label-cell-address="Foglio2.E3:Foglio2.E3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3</text:p>
                <draw:g>
                  <svg:desc>Foglio2.C3:Foglio2.C3</svg:desc>
                </draw:g>
              </table:table-cell>
              <table:table-cell office:value-type="string">
                <text:p>2024</text:p>
                <draw:g>
                  <svg:desc>Foglio2.D3:Foglio2.D3</svg:desc>
                </draw:g>
              </table:table-cell>
              <table:table-cell office:value-type="string">
                <text:p>2025</text:p>
                <draw:g>
                  <svg:desc>Foglio2.E3:Foglio2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TITOLO 1 Entrate correnti di natura tributaria, contributiva e perequativa</text:p>
                <text:list>
                  <text:list-item>
                    <text:p>TITOLO 1</text:p>
                  </text:list-item>
                  <text:list-item>
                    <text:p>Entrate correnti di natura tributaria, contributiva e perequativa</text:p>
                  </text:list-item>
                </text:list>
                <draw:g>
                  <svg:desc>Foglio2.A4:Foglio2.B11</svg:desc>
                </draw:g>
              </table:table-cell>
              <table:table-cell office:value-type="float" office:value="8685617.94">
                <text:p>8685617.94</text:p>
                <draw:g>
                  <svg:desc>Foglio2.C4:Foglio2.C11</svg:desc>
                </draw:g>
              </table:table-cell>
              <table:table-cell office:value-type="float" office:value="8535617.94">
                <text:p>8535617.94</text:p>
                <draw:g>
                  <svg:desc>Foglio2.D4:Foglio2.D11</svg:desc>
                </draw:g>
              </table:table-cell>
              <table:table-cell office:value-type="float" office:value="8535617.94">
                <text:p>8535617.94</text:p>
                <draw:g>
                  <svg:desc>Foglio2.E4:Foglio2.E11</svg:desc>
                </draw:g>
              </table:table-cell>
            </table:table-row>
            <table:table-row>
              <table:table-cell office:value-type="string">
                <text:p>TITOLO 2 Trasferimenti correnti</text:p>
                <text:list>
                  <text:list-item>
                    <text:p>TITOLO 2</text:p>
                  </text:list-item>
                  <text:list-item>
                    <text:p>Trasferimenti correnti</text:p>
                  </text:list-item>
                </text:list>
              </table:table-cell>
              <table:table-cell office:value-type="float" office:value="1161319.08">
                <text:p>1161319.08</text:p>
              </table:table-cell>
              <table:table-cell office:value-type="float" office:value="936100.55">
                <text:p>936100.55</text:p>
              </table:table-cell>
              <table:table-cell office:value-type="float" office:value="936100.55">
                <text:p>936100.55</text:p>
              </table:table-cell>
            </table:table-row>
            <table:table-row>
              <table:table-cell office:value-type="string">
                <text:p>TITOLO 3 Entrate extratributarie </text:p>
                <text:list>
                  <text:list-item>
                    <text:p>TITOLO 3</text:p>
                  </text:list-item>
                  <text:list-item>
                    <text:p>Entrate extratributarie </text:p>
                  </text:list-item>
                </text:list>
              </table:table-cell>
              <table:table-cell office:value-type="float" office:value="2366570.84">
                <text:p>2366570.84</text:p>
              </table:table-cell>
              <table:table-cell office:value-type="float" office:value="2215015.54">
                <text:p>2215015.54</text:p>
              </table:table-cell>
              <table:table-cell office:value-type="float" office:value="2189745.54">
                <text:p>2189745.54</text:p>
              </table:table-cell>
            </table:table-row>
            <table:table-row>
              <table:table-cell office:value-type="string">
                <text:p>TITOLO 4 Entrate in conto capitale</text:p>
                <text:list>
                  <text:list-item>
                    <text:p>TITOLO 4</text:p>
                  </text:list-item>
                  <text:list-item>
                    <text:p>Entrate in conto capitale</text:p>
                  </text:list-item>
                </text:list>
              </table:table-cell>
              <table:table-cell office:value-type="float" office:value="2665603.22">
                <text:p>2665603.22</text:p>
              </table:table-cell>
              <table:table-cell office:value-type="float" office:value="365000">
                <text:p>365000</text:p>
              </table:table-cell>
              <table:table-cell office:value-type="float" office:value="275000">
                <text:p>275000</text:p>
              </table:table-cell>
            </table:table-row>
            <table:table-row>
              <table:table-cell office:value-type="string">
                <text:p>TITOLO 5 Entrate da riduzione di attività finanziarie</text:p>
                <text:list>
                  <text:list-item>
                    <text:p>TITOLO 5</text:p>
                  </text:list-item>
                  <text:list-item>
                    <text:p>Entrate da riduzione di attività finanziarie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6 Accensione prestiti </text:p>
                <text:list>
                  <text:list-item>
                    <text:p>TITOLO 6</text:p>
                  </text:list-item>
                  <text:list-item>
                    <text:p>Accensione prestiti </text:p>
                  </text:list-item>
                </text:list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ITOLO 7 Anticipazioni da istituto tesoriere/cassiere</text:p>
                <text:list>
                  <text:list-item>
                    <text:p>TITOLO 7</text:p>
                  </text:list-item>
                  <text:list-item>
                    <text:p>Anticipazioni da istituto tesoriere/cassiere</text:p>
                  </text:list-item>
                </text:list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  <table:table-cell office:value-type="float" office:value="750000">
                <text:p>750000</text:p>
              </table:table-cell>
            </table:table-row>
            <table:table-row>
              <table:table-cell office:value-type="string">
                <text:p>TITOLO 9 Entrate per conto terzi e partite di giro</text:p>
                <text:list>
                  <text:list-item>
                    <text:p>TITOLO 9</text:p>
                  </text:list-item>
                  <text:list-item>
                    <text:p>Entrate per conto terzi e partite di giro</text:p>
                  </text:list-item>
                </text:list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  <table:table-cell office:value-type="float" office:value="3207500">
                <text:p>3207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4$Win32 OpenOffice.org_project/414m5$Build-978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