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cm"/>
    </style:style>
    <style:style style:name="co8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0.653cm"/>
    </style:style>
    <style:style style:name="co6" style:family="table-column">
      <style:table-column-properties fo:break-before="auto" style:column-width="10.744cm"/>
    </style:style>
    <style:style style:name="co9" style:family="table-column">
      <style:table-column-properties fo:break-before="auto" style:column-width="3.235cm"/>
    </style:style>
    <style:style style:name="co10" style:family="table-column">
      <style:table-column-properties fo:break-before="auto" style:column-width="0.52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size="10.5pt" style:font-size-asian="10.5pt" style:font-size-complex="10.5pt"/>
    </style:style>
    <style:style style:name="ce4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 style:data-style-name="N4">
      <style:text-properties fo:font-size="10.5pt" style:font-size-asian="10.5pt" style:font-size-complex="10.5pt"/>
    </style:style>
    <style:style style:name="ce7" style:family="table-cell" style:parent-style-name="Default" style:data-style-name="N4"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-ranges="Foglio1.A2:Foglio1.I31">
        <table:table-column table:style-name="co5" table:default-cell-style-name="Default"/>
        <table:table-column table:style-name="co6" table:default-cell-style-name="Default"/>
        <table:table-column table:style-name="co9" table:number-columns-repeated="3" table:default-cell-style-name="Default"/>
        <table:table-column table:style-name="co4" table:number-columns-repeated="3" table:default-cell-style-name="Default"/>
        <table:table-column table:style-name="co10" table:default-cell-style-name="Default"/>
        <table:table-row table:style-name="ro4" table:number-rows-repeated="5">
          <table:table-cell table:number-columns-repeated="9"/>
        </table:table-row>
        <table:table-row table:style-name="ro4">
          <table:table-cell/>
          <table:table-cell>
            <draw:frame table:end-cell-address="Foglio1.H31" table:end-x="0.852cm" table:end-y="0.27cm" draw:z-index="0" draw:style-name="gr1" draw:text-style-name="P1" svg:width="25.563cm" svg:height="11.559cm" svg:x="0.177cm" svg:y="0.001cm">
              <draw:object draw:notify-on-update-of-ranges="Foglio2.A5:Foglio2.B10 Foglio2.C4:Foglio2.C4 Foglio2.C5:Foglio2.C10 Foglio2.D4:Foglio2.D4 Foglio2.D5:Foglio2.D10 Foglio2.E4:Foglio2.E4 Foglio2.E5:Foglio2.E1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</table:table>
      <table:table table:name="Foglio2" table:style-name="ta1" table:print="false">
        <table:table-column table:style-name="co4" table:default-cell-style-name="ce3"/>
        <table:table-column table:style-name="co7" table:default-cell-style-name="ce3"/>
        <table:table-column table:style-name="co8" table:number-columns-repeated="3" table:default-cell-style-name="ce6"/>
        <table:table-row table:style-name="ro4">
          <table:table-cell table:style-name="Default" table:number-columns-repeated="5"/>
        </table:table-row>
        <table:table-row table:style-name="ro2">
          <table:table-cell table:style-name="ce1" office:value-type="string" table:number-columns-spanned="5" table:number-rows-spanned="1">
            <text:p>BILANCIO DI PREVISIONE </text:p>
          </table:table-cell>
          <table:covered-table-cell table:number-columns-repeated="4" table:style-name="Default"/>
        </table:table-row>
        <table:table-row table:style-name="ro3">
          <table:table-cell table:style-name="ce2" office:value-type="string" table:number-columns-spanned="5" table:number-rows-spanned="1">
            <text:p>Riepilogo generale delle spese per titoli </text:p>
          </table:table-cell>
          <table:covered-table-cell table:number-columns-repeated="4" table:style-name="Default"/>
        </table:table-row>
        <table:table-row table:style-name="ro5">
          <table:table-cell/>
          <table:table-cell table:style-name="ce4" office:value-type="string">
            <text:p>Denominazione </text:p>
          </table:table-cell>
          <table:table-cell table:style-name="ce5" office:value-type="float" office:value="2023">
            <text:p>2023</text:p>
          </table:table-cell>
          <table:table-cell table:style-name="ce5" office:value-type="float" office:value="2024">
            <text:p>2024</text:p>
          </table:table-cell>
          <table:table-cell table:style-name="ce5" office:value-type="float" office:value="2025">
            <text:p>2025</text:p>
          </table:table-cell>
        </table:table-row>
        <table:table-row table:style-name="ro5">
          <table:table-cell office:value-type="string">
            <text:p>Titolo 1</text:p>
          </table:table-cell>
          <table:table-cell office:value-type="string">
            <text:p>Spese correnti</text:p>
          </table:table-cell>
          <table:table-cell office:value-type="float" office:value="12310496.31">
            <text:p>12.310.496,31</text:p>
          </table:table-cell>
          <table:table-cell office:value-type="float" office:value="11773533.94">
            <text:p>11.773.533,94</text:p>
          </table:table-cell>
          <table:table-cell office:value-type="float" office:value="11762153.94">
            <text:p>11.762.153,94</text:p>
          </table:table-cell>
        </table:table-row>
        <table:table-row table:style-name="ro5">
          <table:table-cell office:value-type="string">
            <text:p>Titolo 2</text:p>
          </table:table-cell>
          <table:table-cell office:value-type="string">
            <text:p>Spese in conto capitale </text:p>
          </table:table-cell>
          <table:table-cell office:value-type="float" office:value="2734651.63">
            <text:p>2.734.651,63</text:p>
          </table:table-cell>
          <table:table-cell office:value-type="float" office:value="1182280">
            <text:p>1.182.280,00</text:p>
          </table:table-cell>
          <table:table-cell office:value-type="float" office:value="292000">
            <text:p>292.000,00</text:p>
          </table:table-cell>
        </table:table-row>
        <table:table-row table:style-name="ro5">
          <table:table-cell office:value-type="string">
            <text:p>Titolo 3</text:p>
          </table:table-cell>
          <table:table-cell office:value-type="string">
            <text:p>Spese per incremento attività finanziarie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5">
          <table:table-cell office:value-type="string">
            <text:p>Titolo 4</text:p>
          </table:table-cell>
          <table:table-cell office:value-type="string">
            <text:p>Rimborso prestiti </text:p>
          </table:table-cell>
          <table:table-cell office:value-type="float" office:value="34715">
            <text:p>34.715,00</text:p>
          </table:table-cell>
          <table:table-cell office:value-type="float" office:value="36165">
            <text:p>36.165,00</text:p>
          </table:table-cell>
          <table:table-cell office:value-type="float" office:value="37675">
            <text:p>37.675,00</text:p>
          </table:table-cell>
        </table:table-row>
        <table:table-row table:style-name="ro5">
          <table:table-cell office:value-type="string">
            <text:p>Titolo 5</text:p>
          </table:table-cell>
          <table:table-cell office:value-type="string">
            <text:p>Chiusura anticipazioni ricevute da istituto tesoriere/cassiere</text:p>
          </table:table-cell>
          <table:table-cell table:number-columns-repeated="3" office:value-type="float" office:value="750000">
            <text:p>750.000,00</text:p>
          </table:table-cell>
        </table:table-row>
        <table:table-row table:style-name="ro5">
          <table:table-cell office:value-type="string">
            <text:p>Titolo 7</text:p>
          </table:table-cell>
          <table:table-cell office:value-type="string">
            <text:p>Uscite conto terzi e partite di giro </text:p>
          </table:table-cell>
          <table:table-cell table:number-columns-repeated="3" office:value-type="float" office:value="3207500">
            <text:p>3.207.500,00</text:p>
          </table:table-cell>
        </table:table-row>
        <table:table-row table:style-name="ro5">
          <table:table-cell office:value-type="string">
            <text:p>.</text:p>
          </table:table-cell>
          <table:table-cell table:style-name="ce4" office:value-type="string">
            <text:p>TOTALE GENERALE DELLE SPESE</text:p>
          </table:table-cell>
          <table:table-cell table:style-name="ce7" table:formula="of:=SUM([.C5:.C10])" office:value-type="float" office:value="19037362.94">
            <text:p>19.037.362,94</text:p>
          </table:table-cell>
          <table:table-cell table:style-name="ce7" table:formula="of:=SUM([.D5:.D10])" office:value-type="float" office:value="16949478.94">
            <text:p>16.949.478,94</text:p>
          </table:table-cell>
          <table:table-cell table:style-name="ce7" table:formula="of:=SUM([.E5:.E10])" office:value-type="float" office:value="16049328.94">
            <text:p>16.049.328,94</text:p>
          </table:table-cell>
        </table:table-row>
        <table:table-row table:style-name="ro4">
          <table:table-cell table:style-name="Default" table:number-columns-repeated="2"/>
          <table:table-cell table:style-name="ce8" office:value-type="float" office:value="19037362.94">
            <text:p>19.037.362,94</text:p>
          </table:table-cell>
          <table:table-cell table:style-name="ce8" office:value-type="float" office:value="16949478.94">
            <text:p>16.949.478,94</text:p>
          </table:table-cell>
          <table:table-cell table:style-name="ce8" office:value-type="float" office:value="16049328.94">
            <text:p>16.049.328,94</text:p>
          </table:table-cell>
        </table:table-row>
        <table:table-row table:style-name="ro5">
          <table:table-cell table:style-name="Default" table:number-columns-repeated="2"/>
          <table:table-cell table:formula="of:=[.C11]-[.C12]" office:value-type="float" office:value="0">
            <text:p>0,00</text:p>
          </table:table-cell>
          <table:table-cell table:formula="of:=[.D11]-[.D12]" office:value-type="float" office:value="0">
            <text:p>0,00</text:p>
          </table:table-cell>
          <table:table-cell table:formula="of:=[.E11]-[.E12]" office:value-type="float" office:value="0">
            <text:p>0,00</text:p>
          </table:table-cell>
        </table:table-row>
        <table:table-row table:style-name="ro5">
          <table:table-cell table:style-name="Default" table:number-columns-repeated="2"/>
          <table:table-cell table:number-columns-repeated="3"/>
        </table:table-row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0P0"/>
    </number:currency-style>
    <number:number-style style:name="N111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0.801cm" fo:margin-right="0.4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7">07/08/2023</text:date>, <text:time>10.4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0:54:19.85</meta:creation-date>
    <dc:date>2023-08-04T10:54:17.35</dc:date>
    <meta:editing-duration>PT1H20M54S</meta:editing-duration>
    <meta:editing-cycles>15</meta:editing-cycles>
    <meta:generator>OpenOffice/4.1.4$Win32 OpenOffice.org_project/414m5$Build-9788</meta:generator>
    <meta:document-statistic meta:table-count="3" meta:cell-count="47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interval-major="3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64cm" svg:height="11.56cm" xlink:href=".." xlink:type="simple" chart:class="chart:bar" chart:style-name="ch1">
        <chart:title svg:x="9.21cm" svg:y="0.222cm" chart:style-name="ch2">
          <text:p>BILANCIO DI PREVISIONE 2023 - 2025</text:p>
        </chart:title>
        <chart:subtitle svg:x="9.739cm" svg:y="1.067cm" chart:style-name="ch3">
          <text:p>Riepilogo generale delle spese per titoli </text:p>
        </chart:subtitle>
        <chart:legend svg:x="10.895cm" svg:y="1.958cm" style:legend-expansion="custom" chartooo:width="3.858cm" chartooo:height="0.742cm" style:legend-expansion-aspect-ratio="5.19946091644205" chart:style-name="ch4"/>
        <chart:plot-area chart:style-name="ch5" table:cell-range-address="Foglio2.A5:Foglio2.E10 Foglio2.C4:Foglio2.E4" chart:data-source-has-labels="both" svg:x="1.248cm" svg:y="3.44cm" svg:width="23.289cm" svg:height="7.692cm">
          <chartooo:coordinate-region svg:x="3.669cm" svg:y="3.602cm" svg:width="20.868cm" svg:height="5.164cm"/>
          <chart:axis chart:dimension="x" chart:name="primary-x" chart:style-name="ch6" chartooo:axis-type="auto">
            <chartooo:date-scale/>
            <chart:categories table:cell-range-address="Foglio2.A5:Foglio2.B1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oglio2.C5:Foglio2.C10" chart:label-cell-address="Foglio2.C4:Foglio2.C4" chart:class="chart:bar">
            <chart:data-point chart:repeated="6"/>
          </chart:series>
          <chart:series chart:style-name="ch10" chart:values-cell-range-address="Foglio2.D5:Foglio2.D10" chart:label-cell-address="Foglio2.D4:Foglio2.D4" chart:class="chart:bar">
            <chart:data-point chart:repeated="6"/>
          </chart:series>
          <chart:series chart:style-name="ch11" chart:values-cell-range-address="Foglio2.E5:Foglio2.E10" chart:label-cell-address="Foglio2.E4:Foglio2.E4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Foglio2.C4:Foglio2.C4</svg:desc>
                </draw:g>
              </table:table-cell>
              <table:table-cell office:value-type="string">
                <text:p>2024</text:p>
                <draw:g>
                  <svg:desc>Foglio2.D4:Foglio2.D4</svg:desc>
                </draw:g>
              </table:table-cell>
              <table:table-cell office:value-type="string">
                <text:p>2025</text:p>
                <draw:g>
                  <svg:desc>Foglio2.E4:Foglio2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itolo 1 Spese correnti</text:p>
                <text:list>
                  <text:list-item>
                    <text:p>Titolo 1</text:p>
                  </text:list-item>
                  <text:list-item>
                    <text:p>Spese correnti</text:p>
                  </text:list-item>
                </text:list>
                <draw:g>
                  <svg:desc>Foglio2.A5:Foglio2.B10</svg:desc>
                </draw:g>
              </table:table-cell>
              <table:table-cell office:value-type="float" office:value="12310496.31">
                <text:p>12310496.31</text:p>
                <draw:g>
                  <svg:desc>Foglio2.C5:Foglio2.C10</svg:desc>
                </draw:g>
              </table:table-cell>
              <table:table-cell office:value-type="float" office:value="11773533.94">
                <text:p>11773533.94</text:p>
                <draw:g>
                  <svg:desc>Foglio2.D5:Foglio2.D10</svg:desc>
                </draw:g>
              </table:table-cell>
              <table:table-cell office:value-type="float" office:value="11762153.94">
                <text:p>11762153.94</text:p>
                <draw:g>
                  <svg:desc>Foglio2.E5:Foglio2.E10</svg:desc>
                </draw:g>
              </table:table-cell>
            </table:table-row>
            <table:table-row>
              <table:table-cell office:value-type="string">
                <text:p>Titolo 2 Spese in conto capitale </text:p>
                <text:list>
                  <text:list-item>
                    <text:p>Titolo 2</text:p>
                  </text:list-item>
                  <text:list-item>
                    <text:p>Spese in conto capitale </text:p>
                  </text:list-item>
                </text:list>
              </table:table-cell>
              <table:table-cell office:value-type="float" office:value="2734651.63">
                <text:p>2734651.63</text:p>
              </table:table-cell>
              <table:table-cell office:value-type="float" office:value="1182280">
                <text:p>1182280</text:p>
              </table:table-cell>
              <table:table-cell office:value-type="float" office:value="292000">
                <text:p>292000</text:p>
              </table:table-cell>
            </table:table-row>
            <table:table-row>
              <table:table-cell office:value-type="string">
                <text:p>Titolo 3 Spese per incremento attività finanziarie</text:p>
                <text:list>
                  <text:list-item>
                    <text:p>Titolo 3</text:p>
                  </text:list-item>
                  <text:list-item>
                    <text:p>Spese per incremento attività finanziarie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olo 4 Rimborso prestiti </text:p>
                <text:list>
                  <text:list-item>
                    <text:p>Titolo 4</text:p>
                  </text:list-item>
                  <text:list-item>
                    <text:p>Rimborso prestiti </text:p>
                  </text:list-item>
                </text:list>
              </table:table-cell>
              <table:table-cell office:value-type="float" office:value="34715">
                <text:p>34715</text:p>
              </table:table-cell>
              <table:table-cell office:value-type="float" office:value="36165">
                <text:p>36165</text:p>
              </table:table-cell>
              <table:table-cell office:value-type="float" office:value="37675">
                <text:p>37675</text:p>
              </table:table-cell>
            </table:table-row>
            <table:table-row>
              <table:table-cell office:value-type="string">
                <text:p>Titolo 5 Chiusura anticipazioni ricevute da istituto tesoriere/cassiere</text:p>
                <text:list>
                  <text:list-item>
                    <text:p>Titolo 5</text:p>
                  </text:list-item>
                  <text:list-item>
                    <text:p>Chiusura anticipazioni ricevute da istituto tesoriere/cassiere</text:p>
                  </text:list-item>
                </text:list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</table:table-row>
            <table:table-row>
              <table:table-cell office:value-type="string">
                <text:p>Titolo 7 Uscite conto terzi e partite di giro </text:p>
                <text:list>
                  <text:list-item>
                    <text:p>Titolo 7</text:p>
                  </text:list-item>
                  <text:list-item>
                    <text:p>Uscite conto terzi e partite di giro </text:p>
                  </text:list-item>
                </text:list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