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D000001A7EB5B6D1E9344206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Arial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44cm" fo:text-align="justify" style:justify-single-word="false" fo:text-indent="0cm" style:auto-text-indent="false"/>
      <style:text-properties style:font-name="Arial1" fo:font-size="8pt" officeooo:paragraph-rsid="000d203b" style:font-size-asian="8pt" style:font-name-complex="Arial1" style:font-weight-complex="bold"/>
    </style:style>
    <style:style style:name="P2" style:family="paragraph" style:parent-style-name="Table_20_Contents">
      <style:paragraph-properties fo:margin-left="0cm" fo:margin-right="0.744cm" fo:text-align="justify" style:justify-single-word="false" fo:text-indent="0cm" style:auto-text-indent="false">
        <style:tab-stops/>
      </style:paragraph-properties>
      <style:text-properties style:font-name="Arial2" fo:font-size="12pt" officeooo:paragraph-rsid="0032d283" style:font-size-asian="12pt" style:font-name-complex="Arial3" style:font-size-complex="12pt" style:font-weight-complex="bold"/>
    </style:style>
    <style:style style:name="P3" style:family="paragraph" style:parent-style-name="Footnote">
      <style:paragraph-properties fo:margin-left="-0.035cm" fo:margin-right="0cm" fo:text-align="justify" style:justify-single-word="false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>
        <style:tab-stops/>
      </style:paragraph-properties>
      <style:text-properties style:font-name="Arial2" fo:font-size="12pt" fo:font-weight="bold" officeooo:paragraph-rsid="0032d283" style:font-size-asian="12pt" style:font-weight-asian="bold" style:font-name-complex="Arial3" style:font-size-complex="12pt" style:font-weight-complex="bold"/>
    </style:style>
    <style:style style:name="P6" style:family="paragraph" style:parent-style-name="Table_20_Contents">
      <style:paragraph-properties>
        <style:tab-stops/>
      </style:paragraph-properties>
      <style:text-properties style:font-name="Arial2" fo:font-size="12pt" officeooo:paragraph-rsid="0032d283" style:font-size-asian="12pt" style:font-name-complex="Arial3" style:font-size-complex="12pt"/>
    </style:style>
    <style:style style:name="P7" style:family="paragraph" style:parent-style-name="Table_20_Contents">
      <style:paragraph-properties>
        <style:tab-stops/>
      </style:paragraph-properties>
      <style:text-properties fo:color="#000000" loext:opacity="100%" style:font-name="Arial2" fo:font-size="12pt" officeooo:paragraph-rsid="0032d283" style:font-size-asian="12pt" style:font-name-complex="Arial3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fo:font-weight="bold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1pt" fo:language="it" fo:country="IT" fo:font-style="normal" style:text-underline-style="none" fo:font-weight="normal" fo:background-color="transparent" style:font-name-asian="TimesNewRomanPS-BoldMT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1" fo:font-size="11pt" fo:font-weight="normal" officeooo:paragraph-rsid="001ad4ca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1" fo:font-size="11pt" fo:font-weight="normal" officeooo:paragraph-rsid="001cc7d0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.199cm" style:contextual-spacing="false" fo:text-align="justify" style:justify-single-word="false"/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199cm" style:contextual-spacing="false" fo:text-align="justify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.199cm" style:contextual-spacing="false" fo:text-align="justify" style:justify-single-word="false"/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fo:language="it" fo:country="IT" fo:font-weight="normal" style:font-size-asian="10.5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fo:font-size="10.5pt" fo:language="it" fo:country="IT" fo:font-weight="bold" style:font-size-asian="10.5pt" style:font-weight-asian="bold" style:font-name-complex="Arial1" style:font-size-complex="11pt" style:font-weight-complex="bold"/>
    </style:style>
    <style:style style:name="P34" style:family="paragraph" style:parent-style-name="Text_20_body">
      <style:text-properties style:use-window-font-color="true" loext:opacity="0%" style:font-name="Arial1" fo:font-size="11pt" style:font-size-asian="11pt" style:font-size-complex="11pt"/>
    </style:style>
    <style:style style:name="P35" style:family="paragraph" style:parent-style-name="Text_20_body"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center" style:justify-single-word="false"/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 style:master-page-name="Standard">
      <style:paragraph-properties fo:margin-top="0cm" fo:margin-bottom="0cm" style:contextual-spacing="false" fo:text-align="justify" style:justify-single-word="false" style:page-number="auto"/>
      <style:text-properties style:font-name="Arial1" fo:font-size="11pt" style:font-size-asian="11pt" style:font-size-complex="11pt"/>
    </style:style>
    <style:style style:name="T1" style:family="text">
      <style:text-properties style:font-name="Arial1" fo:font-size="9pt" fo:font-style="italic" style:font-size-asian="9pt" style:font-style-asian="italic" style:font-name-complex="Arial1" style:font-size-complex="6pt"/>
    </style:style>
    <style:style style:name="T2" style:family="text">
      <style:text-properties style:font-name="Arial1" fo:font-size="9pt" fo:language="fr" fo:country="FR" fo:font-style="italic" fo:font-weight="bold" style:font-size-asian="9pt" style:font-style-asian="italic" style:font-weight-asian="bold" style:font-name-complex="Arial1" style:font-size-complex="6pt" style:font-weight-complex="bold"/>
    </style:style>
    <style:style style:name="T3" style:family="text">
      <style:text-properties style:font-name="Arial1" fo:font-size="9pt" fo:language="fr" fo:country="FR" fo:font-style="italic" style:font-size-asian="9pt" style:font-style-asian="italic" style:font-name-complex="Arial1" style:font-size-complex="6pt"/>
    </style:style>
    <style:style style:name="T4" style:family="text">
      <style:text-properties style:font-name="Arial1" fo:language="fr" fo:country="FR" style:font-name-complex="Arial1"/>
    </style:style>
    <style:style style:name="T5" style:family="text">
      <style:text-properties fo:font-weight="bol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-asian="Times New Roman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color="#ff0000" loext:opacity="100%" style:font-name-asian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c9211e" loext:opacity="100%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59cm" draw:visible-area-height="1.8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 text:c="133"/>All. 1<text:tab/><text:tab/><text:tab/></text:p>
      <text:p text:style-name="P10"/>
      <text:p text:style-name="P10"><text:tab/><text:tab/><text:tab/><text:tab/><text:tab/><text:tab/><text:tab/><text:tab/>Al Servizio Sociale Associato</text:p>
      <text:p text:style-name="P10"><text:tab/><text:tab/><text:tab/><text:tab/><text:tab/><text:tab/><text:tab/><text:tab/>Comuni di Ravenna Cervia e Russi</text:p>
      <text:p text:style-name="P10"><text:tab/><text:tab/><text:tab/><text:tab/><text:tab/><text:tab/><text:tab/><text:tab/></text:p>
      <text:p text:style-name="P11"/>
      <text:p text:style-name="P11">RICHIESTA DI ASSEGNAZIONE DI CONTRIBUTI A <text:span text:style-name="T5">SOSTEGNO DELLA MOBILITA'</text:span></text:p>
      <text:p text:style-name="P14"><text:s/>CASA-LAVORO-CASA PER I LAVORATORI <text:s/>DISABILI </text:p>
      <text:p text:style-name="P14">AI SENSI DELLA L. 68/99 <text:s/></text:p>
      <text:p text:style-name="P11"/>
      <text:p text:style-name="P16"/>
      <text:p text:style-name="P15">Il/la sottoscritto/a: </text:p>
      <text:p text:style-name="P15"/>
      <text:p text:style-name="P17">Cognome____________________________________ <text:s/>Nome___________________________</text:p>
      <text:p text:style-name="P17"/>
      <text:p text:style-name="P17">Data e luogo di nascita __________________________________________________________</text:p>
      <text:p text:style-name="P17"/>
      <text:p text:style-name="P17">Codice Fiscale ________________________________________________________________</text:p>
      <text:p text:style-name="P17"/>
      <text:p text:style-name="P17">Residente a ________________________________________________Cap_______________</text:p>
      <text:p text:style-name="P17"/>
      <text:p text:style-name="P17"><text:s/>Via _______________________________________________________ n. _______________</text:p>
      <text:p text:style-name="P17"/>
      <text:p text:style-name="P17">tel.*_______________________email:_____________________________________________</text:p>
      <text:p text:style-name="P18">*obbligatorio</text:p>
      <text:p text:style-name="P18"/>
      <text:p text:style-name="P18"/>
      <text:p text:style-name="P15">Nel caso il trasporto venga effettuato da un'associazione di volontariato:</text:p>
      <text:p text:style-name="P15">Il //la sottoscritto/a </text:p>
      <text:p text:style-name="P15"/>
      <text:p text:style-name="P20">Cognome_______________________________ <text:s/>Nome _____________________________</text:p>
      <text:p text:style-name="P34"/>
      <text:p text:style-name="P35">in qualità di legale rappresentante di _____________________________________</text:p>
      <text:p text:style-name="P35"/>
      <text:p text:style-name="P35">con sede legale __________________________via____________________________________</text:p>
      <text:p text:style-name="P35"/>
      <text:p text:style-name="P35">tel.________________ <text:tab/>fax ________________ </text:p>
      <text:p text:style-name="P35"/>
      <text:p text:style-name="P35">email_______________________________________________________________________</text:p>
      <text:p text:style-name="P35"><text:soft-page-break/></text:p>
      <text:p text:style-name="P35"/>
      <text:p text:style-name="P36"/>
      <text:p text:style-name="P30">RICHIEDE</text:p>
      <text:p text:style-name="P13"/>
      <text:p text:style-name="P29"><text:span text:style-name="T8">□</text:span><text:span text:style-name="T10"> </text:span><text:span text:style-name="T7">l'assegnazione delle spese sostenute pari ad €________________ (per le spese ammissibili effettivamente sostenute e debitamente documentate);</text:span></text:p>
      <text:p text:style-name="P29"/>
      <text:p text:style-name="P29"><text:span text:style-name="T8">□</text:span> <text:s/>l'assegnazione del contributo massimo di € 3.000,00 a titolo di rimborso dei costi di trasporto casa-lavoro-casa <text:span text:style-name="T6">(per le spese ammissibili effettivamente sostenute e debitamente documentate).</text:span></text:p>
      <text:p text:style-name="P33"/>
      <text:p text:style-name="P28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,</text:p>
      <text:p text:style-name="P8"/>
      <text:p text:style-name="P31"><text:tab/><text:tab/><text:tab/><text:tab/><text:tab/><text:tab/></text:p>
      <text:p text:style-name="P32">DICHIARA</text:p>
      <text:p text:style-name="P12"/>
      <text:p text:style-name="P12">di essere lavoratore disabile<text:span text:style-name="T6"> (o di effettuare il trasporto <text:s/>del lavoratore disabile) </text:span>ai sensi della L. 68/99, ovvero ex <text:s/>L. 482/68 presso:</text:p>
      <text:p text:style-name="P12"/>
      <text:p text:style-name="P8">Ragione sociale ______________________________________________________________</text:p>
      <text:p text:style-name="P8"/>
      <text:p text:style-name="P8">Sede legale: Via __________________________________ n. ________________________</text:p>
      <text:p text:style-name="P8"/>
      <text:p text:style-name="P8">Comune _________________________________ <text:s/>Cap____________ Prov._____________</text:p>
      <text:p text:style-name="P8"/>
      <text:p text:style-name="P8">Sede operativa (solo se diversa dalla sede legale) _____________________________________</text:p>
      <text:p text:style-name="P8"/>
      <text:p text:style-name="P8">Data di assunzione__________________ Qualifica ____________________________________</text:p>
      <text:p text:style-name="P8"/>
      <text:p text:style-name="P8">CCNL _______________________________________________________________________</text:p>
      <text:p text:style-name="P8"/>
      <text:p text:style-name="P8">Tipologia di assunzione:</text:p>
      <text:p text:style-name="P8"/>
      <text:p text:style-name="P8"><text:span text:style-name="T8">□</text:span><text:span text:style-name="T9"> a tempo indeterminato e a tempo pieno</text:span></text:p>
      <text:p text:style-name="P9"/>
      <text:p text:style-name="P8"><text:span text:style-name="T8">□</text:span><text:span text:style-name="T9"> a tempo indeterminato e a tempo parziale</text:span></text:p>
      <text:p text:style-name="P9"/>
      <text:p text:style-name="P8"><text:soft-page-break/><text:span text:style-name="T8">□</text:span><text:span text:style-name="T9"> a tempo determinato e a tempo pieno</text:span></text:p>
      <text:p text:style-name="P8"/>
      <text:p text:style-name="P8"><text:span text:style-name="T8">□</text:span><text:span text:style-name="T9"> a tempo determinato e a tempo parziale</text:span></text:p>
      <text:p text:style-name="P9"/>
      <text:p text:style-name="P19">□ formule atipiche di contratto _______________________________________</text:p>
      <text:p text:style-name="P8"/>
      <text:p text:style-name="P8">Dichiara, inoltre, di essere disabile occupato con gravi problemi di raggiungibilità del posto di lavoro così descritti:</text:p>
      <text:p text:style-name="P8"/>
      <text:p text:style-name="P22">______________________________________________________________________________</text:p>
      <text:p text:style-name="P22"/>
      <text:p text:style-name="P22">_____________________________________________________________________________</text:p>
      <text:p text:style-name="P22"/>
      <text:p text:style-name="P22">______________________________________________________________________________</text:p>
      <text:p text:style-name="P22"/>
      <text:p text:style-name="P22">_____________________________________________________________________________</text:p>
      <text:p text:style-name="P22"/>
      <text:p text:style-name="P22">______________________________________________________________________________</text:p>
      <text:p text:style-name="P21"/>
      <text:p text:style-name="P21">A corredo dell'istanza si allega la seguente documentazione:</text:p>
      <text:p text:style-name="P23">_____________________________________________________________________________</text:p>
      <text:p text:style-name="P23"/>
      <text:p text:style-name="P23">______________________________________________________________________________</text:p>
      <text:p text:style-name="P23"/>
      <text:p text:style-name="P23">_____________________________________________________________________________</text:p>
      <text:p text:style-name="P23"/>
      <text:p text:style-name="P23">______________________________________________________________________________</text:p>
      <text:p text:style-name="P23"/>
      <text:p text:style-name="P23">______________________________________________________________________________</text:p>
      <text:p text:style-name="P23"/>
      <text:p text:style-name="P21"><text:soft-page-break/></text:p>
      <text:p text:style-name="P24">Il sottoscritto chiede che i pagamenti per il contributo assegnato siano effettuati con accredito sul c.c. intestato a :</text:p>
      <text:p text:style-name="P24"/>
      <text:p text:style-name="P24"/>
      <text:p text:style-name="P27">___________________________________________________________________</text:p>
      <text:p text:style-name="P25"/>
      <text:p text:style-name="P26"/>
      <text:p text:style-name="P25"><text:span text:style-name="T11">- <text:s/></text:span><text:span text:style-name="T13">Si allega modulo della banca con le coordinate bancarie (IBAN)</text:span></text:p>
      <text:p text:style-name="P25"/>
      <text:p text:style-name="P25">- <text:span text:style-name="T13">E' obbligatorio comunicare tempestivamente, al servizio, ogni variazione.</text:span></text:p>
      <text:p text:style-name="P26"/>
      <text:p text:style-name="P26"><text:span text:style-name="T12">N.B.</text:span> L'intestatario o cointestatario del conto deve essere il beneficiario del pagamento</text:p>
      <text:p text:style-name="P26"/>
      <text:p text:style-name="P26"/>
      <text:p text:style-name="P26"/>
      <text:p text:style-name="P27"/>
      <text:p text:style-name="P21"/>
      <text:p text:style-name="P21"><text:s text:c="102"/>In fede</text:p>
      <text:p text:style-name="P21"/>
      <text:p text:style-name="P21">Data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Arial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paragraph-properties fo:margin-top="0cm" fo:margin-bottom="0.212cm" style:contextual-spacing="false" fo:orphans="0" fo:widows="0" fo:hyphenation-ladder-count="no-limit"/>
      <style:text-properties fo:font-weight="normal" style:letter-kerning="true" style:font-name-asian="Arial Unicode MS" style:font-family-asian="'Arial Unicode MS'" style:font-family-generic-asian="swiss" style:font-pitch-asian="variable" style:font-weight-asian="normal" style:font-name-complex="Tahoma" style:font-family-complex="Tahoma" style:font-family-generic-complex="swiss" style:font-pitch-complex="variable" style:font-weight-complex="normal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8.5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 style:font-size-complex="8.5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8pt" style:font-size-asian="18pt" style:font-size-complex="8.5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color="#000000" loext:opacity="100%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style:text-autospace="none"/>
      <style:text-properties fo:color="#000000" loext:opacity="100%" fo:font-weight="bold" style:font-weight-asian="bold" style:font-size-complex="9pt" style:font-weight-complex="bold"/>
    </style:style>
    <style:style style:name="date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listparagraph" style:family="paragraph" style:parent-style-name="Standard">
      <style:paragraph-properties fo:margin-top="0.494cm" fo:margin-bottom="0.494cm" style:contextual-spacing="false"/>
    </style:style>
    <style:style style:name="msolistparagraphcxsplast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7cm" fo:margin-right="1.27cm" fo:margin-top="0.494cm" fo:margin-bottom="0.494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rial1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Index_20_1" style:display-name="Index 1" style:family="paragraph" style:parent-style-name="Standard" style:next-style-name="Standard" style:list-style-name="WW8Num2" style:class="index">
      <style:paragraph-properties fo:margin-left="1.21cm" fo:margin-right="0cm" fo:margin-top="0cm" fo:margin-bottom="0cm" style:contextual-spacing="false" fo:line-height="150%" fo:text-align="justify" style:justify-single-word="false" fo:text-indent="-0.87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1.058cm" style:contextual-spacing="false" fo:text-align="center" style:justify-single-word="false"/>
      <style:text-properties fo:color="#000000" loext:opacity="100%" style:font-name="Arial1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C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5b_Nessuno_20_stile_20_paragrafo_5d_" style:display-name="[Nessuno stile paragrafo]" style:family="paragraph">
      <style:paragraph-properties fo:line-height="120%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io" style:family="paragraph" style:parent-style-name="Standard">
      <style:paragraph-properties style:line-height-at-least="0.776cm" fo:text-align="justify" style:justify-single-word="false" style:snap-to-layout-gri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 style:font-size-complex="10pt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4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5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lleg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cm" style:contextual-spacing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style:line-height-at-least="0.176cm" fo:text-align="justify" style:justify-single-word="false" fo:text-indent="0cm" style:auto-text-indent="false" fo:padding-left="0cm" fo:padding-right="0cm" fo:padding-top="0.035cm" fo:padding-bottom="0cm" fo:border-left="none" fo:border-right="none" fo:border-top="0.06pt solid #000000" fo:border-bottom="non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/>
    </style:style>
    <style:style style:name="WW-Car._20_predefinito_20_paragrafo" style:display-name="WW-Car. predefinito paragrafo" style:family="text"/>
    <style:style style:name="Internet_20_link" style:display-name="Internet link" style:family="text" style:parent-style-name="WW-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apple-converted-space" style:family="text" style:parent-style-name="WW-Car._20_predefinito_20_paragrafo"/>
    <style:style style:name="Visited_20_Internet_20_Link" style:display-name="Visited Internet Link" style:family="text" style:parent-style-name="WW-Car._20_predefinito_20_paragrafo">
      <style:text-properties fo:color="#800080" loext:opacity="100%" style:text-underline-style="solid" style:text-underline-width="auto" style:text-underline-color="font-color"/>
    </style:style>
    <style:style style:name="apple-style-span" style:family="text" style:parent-style-name="WW-Car._20_predefinito_20_paragrafo"/>
    <style:style style:name="Emphasis" style:family="text" style:parent-style-name="WW-Car._20_predefinito_20_paragrafo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Stile_20_Arial_20_11_20_pt_20_Giustificato_20_Prima_20_riga_3a__20__20_05_20_cm_20_Carattere_20_Carattere_20_Carattere" style:display-name="Stile Arial 11 pt Giustificato Prima riga:  05 cm Carattere Carattere Carattere" style:family="text" style:parent-style-name="WW-Car._20_predefinito_20_paragrafo">
      <style:text-properties style:font-name="Arial1" fo:font-family="Arial" style:font-family-generic="swiss" style:font-pitch="variable" fo:font-size="12pt" fo:language="it" fo:country="IT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WW-Car._20_predefinito_20_paragrafo"/>
    <style:style style:name="_20_Carattere_20_Carattere_20_Carattere_20_Carattere_20_Carattere_20_Carattere" style:display-name=" Carattere Carattere Carattere Carattere Carattere Carattere" style:family="text" style:parent-style-name="WW-Car._20_predefinito_20_paragrafo">
      <style:text-properties style:font-name="Arial1" fo:font-family="Arial" style:font-family-generic="swiss" style:font-pitch="variable" fo:font-size="12pt" fo:language="it" fo:country="IT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Collegamento_20_ipertestuale6" style:display-name="Collegamento ipertestuale6" style:family="text" style:parent-style-name="WW-Car._20_predefinito_20_paragrafo">
      <style:text-properties fo:color="#151515" loext:opacity="100%" style:text-line-through-style="none" style:text-line-through-type="none" style:text-underline-style="solid" style:text-underline-width="auto" style:text-underline-color="font-color"/>
    </style:style>
    <style:style style:name="object" style:family="text" style:parent-style-name="WW-Car._20_predefinito_20_paragrafo"/>
    <style:style style:name="articolo" style:family="text" style:parent-style-name="WW-Car._20_predefinito_20_paragrafo"/>
    <style:style style:name="WW-Absatz-Standardschriftart11111111111111" style:family="text"/>
    <style:style style:name="WW-Absatz-Standardschriftart111111111111111" style:family="text"/>
    <style:style style:name="st1" style:family="text" style:parent-style-name="WW-Car._20_predefinito_20_paragrafo"/>
    <style:style style:name="WW-Carattere_20_predefinito_20_paragrafo" style:display-name="WW-Carattere predefinito paragrafo" style:family="text"/>
    <style:style style:name="text_5f_exposed_5f_show" style:display-name="text_exposed_show" style:family="text" style:parent-style-name="WW-Car._20_predefinito_20_paragrafo"/>
    <style:style style:name="s3" style:family="text" style:parent-style-name="WW-Car._20_predefinito_20_paragrafo"/>
    <style:style style:name="s6" style:family="text" style:parent-style-name="WW-Car._20_predefinito_20_paragrafo"/>
    <style:style style:name="s7" style:family="text" style:parent-style-name="WW-Car._20_predefinito_20_paragrafo"/>
    <style:style style:name="zmsearchresult" style:family="text" style:parent-style-name="WW-Car._20_predefinito_20_paragrafo"/>
    <style:style style:name="object4" style:family="text" style:parent-style-name="WW-Car._20_predefinito_20_paragrafo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8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17cm" fo:text-indent="-0.873cm" fo:margin-left="1.21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625cm" fo:text-indent="-1.905cm" fo:margin-left="3.62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4.604cm" fo:text-indent="-2.54cm" fo:margin-left="4.60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948cm" fo:text-indent="-2.54cm" fo:margin-left="4.9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5.927cm" fo:text-indent="-3.175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986cm" table:align="left" style:writing-mode="lr-tb"/>
    </style:style>
    <style:style style:name="Tabella2.A" style:family="table-column">
      <style:table-column-properties style:column-width="2.604cm"/>
    </style:style>
    <style:style style:name="Tabella2.B" style:family="table-column">
      <style:table-column-properties style:column-width="14.383cm"/>
    </style:style>
    <style:style style:name="Tabella2.1" style:family="table-row">
      <style:table-row-properties style:min-row-height="3.408cm"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padding="0.097cm" fo:border="0.05pt solid #000000" style:writing-mode="lr-tb"/>
    </style:style>
    <style:style style:name="MP1" style:family="paragraph" style:parent-style-name="Standard">
      <style:paragraph-properties fo:margin-left="0cm" fo:margin-right="0.744cm" fo:text-align="justify" style:justify-single-word="false" fo:text-indent="0cm" style:auto-text-indent="false"/>
      <style:text-properties style:font-name="Arial1" fo:font-size="8pt" officeooo:paragraph-rsid="000d203b" style:font-size-asian="8pt" style:font-name-complex="Arial1" style:font-weight-complex="bold"/>
    </style:style>
    <style:style style:name="MP2" style:family="paragraph" style:parent-style-name="Footnote">
      <style:paragraph-properties fo:margin-left="-0.035cm" fo:margin-right="0cm" fo:text-align="justify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Table_20_Contents">
      <style:paragraph-properties>
        <style:tab-stops/>
      </style:paragraph-properties>
      <style:text-properties style:font-name="Arial2" fo:font-size="12pt" fo:font-weight="bold" officeooo:paragraph-rsid="0032d283" style:font-size-asian="12pt" style:font-weight-asian="bold" style:font-name-complex="Arial3" style:font-size-complex="12pt" style:font-weight-complex="bold"/>
    </style:style>
    <style:style style:name="MP5" style:family="paragraph" style:parent-style-name="Table_20_Contents">
      <style:paragraph-properties>
        <style:tab-stops/>
      </style:paragraph-properties>
      <style:text-properties style:font-name="Arial2" fo:font-size="12pt" officeooo:paragraph-rsid="0032d283" style:font-size-asian="12pt" style:font-name-complex="Arial3" style:font-size-complex="12pt"/>
    </style:style>
    <style:style style:name="MP6" style:family="paragraph" style:parent-style-name="Table_20_Contents">
      <style:paragraph-properties>
        <style:tab-stops/>
      </style:paragraph-properties>
      <style:text-properties fo:color="#000000" loext:opacity="100%" style:font-name="Arial2" fo:font-size="12pt" officeooo:paragraph-rsid="0032d283" style:font-size-asian="12pt" style:font-name-complex="Arial3" style:font-size-complex="12pt"/>
    </style:style>
    <style:style style:name="MP7" style:family="paragraph" style:parent-style-name="Table_20_Contents">
      <style:paragraph-properties fo:margin-left="0cm" fo:margin-right="0.744cm" fo:text-align="justify" style:justify-single-word="false" fo:text-indent="0cm" style:auto-text-indent="false">
        <style:tab-stops/>
      </style:paragraph-properties>
      <style:text-properties style:font-name="Arial2" fo:font-size="12pt" officeooo:paragraph-rsid="0032d283" style:font-size-asian="12pt" style:font-name-complex="Arial3" style:font-size-complex="12pt" style:font-weight-complex="bold"/>
    </style:style>
    <style:style style:name="MT1" style:family="text">
      <style:text-properties style:font-name="Arial1" fo:font-size="9pt" fo:font-style="italic" style:font-size-asian="9pt" style:font-style-asian="italic" style:font-name-complex="Arial1" style:font-size-complex="6pt"/>
    </style:style>
    <style:style style:name="MT2" style:family="text">
      <style:text-properties style:font-name="Arial1" fo:font-size="9pt" fo:language="fr" fo:country="FR" fo:font-style="italic" fo:font-weight="bold" style:font-size-asian="9pt" style:font-style-asian="italic" style:font-weight-asian="bold" style:font-name-complex="Arial1" style:font-size-complex="6pt" style:font-weight-complex="bold"/>
    </style:style>
    <style:style style:name="MT3" style:family="text">
      <style:text-properties style:font-name="Arial1" fo:font-size="9pt" fo:language="fr" fo:country="FR" fo:font-style="italic" style:font-size-asian="9pt" style:font-style-asian="italic" style:font-name-complex="Arial1" style:font-size-complex="6pt"/>
    </style:style>
    <style:style style:name="MT4" style:family="text">
      <style:text-properties style:font-name="Arial1" fo:language="fr" fo:country="FR" style:font-name-complex="Arial1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59cm" draw:visible-area-height="1.821cm"/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4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Table_20_Contents"><draw:frame draw:style-name="Mfr2" draw:name="Immagine1" text:anchor-type="char" svg:x="0.235cm" svg:y="0.256cm" svg:width="2.02cm" svg:height="2.686cm" draw:z-index="7"><draw:image xlink:href="Pictures/100000000000012D000001A7EB5B6D1E93442060.jpg" xlink:type="simple" xlink:show="embed" xlink:actuate="onLoad" draw:mime-type="image/jpeg"/></draw:frame></text:p>
            </table:table-cell>
            <table:table-cell table:style-name="Tabella2.B1" office:value-type="string">
              <text:p text:style-name="MP4">COMUNE DI RAVENNA</text:p>
              <text:p text:style-name="MP5">Area Servizi alla Cittadinanza e alla Persona</text:p>
              <text:p text:style-name="MP5">Servizio Sociale Associato</text:p>
              <text:p text:style-name="MP6">Comuni di Ravenna Cervia e Russi</text:p>
              <text:p text:style-name="MP7">U.O. Coordinamento e Pianificazione Socio Sanitaria</text:p>
            </table:table-cell>
          </table:table-row>
        </table:table>
        <text:p text:style-name="MP1">Ufficio Politiche di Sostegno</text:p>
        <text:p text:style-name="MP1">Responsabile del procedimento:</text:p>
        <text:p text:style-name="MP1">Dott.ssa Roberta Serri </text:p>
        <text:p text:style-name="MP1">Ufficio per visione degli atti:</text:p>
        <text:p text:style-name="MP1">U.O. Coordinamento e Pianificazione Socio Sanitaria</text:p>
        <text:p text:style-name="MP1"/>
        <text:p text:style-name="MP1"/>
        <text:p text:style-name="MP1"/>
      </style:header>
      <style:footer>
        <text:p text:style-name="MP2"><text:span text:style-name="MT1">U.O. Coordinamento e Pianificazione Socio Sanitaria del Servizio Sociale <text:s text:c="2"/>Associato – sede operativa <text:s text:c="2"/>- Via Massimo d’Azeglio, 2 - 48121 Ravenna. Telefono 0544 482550 <text:s/>mail: accoglienzasociale@comune.ra.it - P.IVA 00354730392. </text:span><text:span text:style-name="MT2">Pec</text:span><text:span text:style-name="MT3"> </text:span><text:a xlink:type="simple" xlink:href="mailto:serviziosociale.ravennacerviarussi@legalmail.it" text:style-name="Internet_20_link" text:visited-style-name="Visited_20_Internet_20_Link"><text:span text:style-name="MT3">serviziosociale.ravennacerviarussi</text:span></text:a><text:a xlink:type="simple" xlink:href="mailto:serviziosociale.ravennacerviarussi@legalmail.it" text:style-name="Internet_20_link" text:visited-style-name="Visited_20_Internet_20_Link"><text:span text:style-name="Internet_20_link"><text:span text:style-name="MT4">@legalmail.it</text:span></text:span></text:a></text:p>
        <text:p text:style-name="MP3"><draw:frame draw:style-name="Mfr1" draw:name="Oggetto1" text:anchor-type="as-char" svg:width="1.554cm" svg:height="2.08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avenna, 29 maggio 2013</dc:title>
    <meta:initial-creator>n a</meta:initial-creator>
    <meta:creation-date>2016-12-28T14:30:00</meta:creation-date>
    <dc:date>2023-03-21T11:04:13.202000000</dc:date>
    <meta:editing-cycles>257</meta:editing-cycles>
    <meta:editing-duration>PT14H20M29S</meta:editing-duration>
    <meta:generator>LibreOffice/7.1.3.2$Windows_X86_64 LibreOffice_project/47f78053abe362b9384784d31a6e56f8511eb1c1</meta:generator>
    <meta:print-date>2023-02-16T11:57:51.492000000</meta:print-date>
    <meta:document-statistic meta:table-count="1" meta:image-count="1" meta:object-count="1" meta:page-count="4" meta:paragraph-count="72" meta:word-count="455" meta:character-count="5065" meta:non-whitespace-character-count="4387"/>
  </office:meta>
</office:document-meta>
</file>