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2014661B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6pt" style:font-size-asian="6pt"/>
    </style:style>
    <style:style style:name="P6"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fo:font-size="11pt" fo:font-weight="bold" fo:background-color="transparent" style:font-size-asian="11pt" style:font-weight-asian="bold" style:font-size-complex="11pt" style:font-weight-complex="bold"/>
    </style:style>
    <style:style style:name="P9" style:family="paragraph" style:parent-style-name="Standard">
      <style:paragraph-properties fo:line-height="100%"/>
      <style:text-properties fo:font-size="11pt"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Standard">
      <style:paragraph-properties fo:line-height="100%" fo:text-align="justify" style:justify-single-word="false"/>
      <style:text-properties fo:font-size="11pt" fo:background-color="transparent" style:font-size-asian="11pt" style:font-size-complex="11pt"/>
    </style:style>
    <style:style style:name="P12" style:family="paragraph" style:parent-style-name="Standard">
      <style:paragraph-properties fo:line-height="100%" fo:text-align="justify" style:justify-single-word="false">
        <style:tab-stops/>
      </style:paragraph-properties>
      <style:text-properties fo:font-size="11pt" fo:background-color="transparent" style:font-size-asian="11pt" style:font-size-complex="11pt"/>
    </style:style>
    <style:style style:name="P13" style:family="paragraph" style:parent-style-name="Standard">
      <style:paragraph-properties fo:line-height="100%"/>
      <style:text-properties fo:color="#ff0000" fo:font-size="11pt" style:font-size-asian="11pt" style:font-size-complex="11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fo:font-size="11pt" fo:background-color="transparent" style:font-size-asian="11pt" style:font-size-complex="11pt"/>
    </style:style>
    <style:style style:name="P1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P17" style:family="paragraph" style:parent-style-name="Standard" style:list-style-name="L1">
      <style:paragraph-properties fo:line-height="100%" fo:text-align="justify" style:justify-single-word="false"/>
      <style:text-properties fo:font-size="11pt" style:font-size-asian="11pt" style:font-size-complex="11pt"/>
    </style:style>
    <style:style style:name="P18" style:family="paragraph" style:parent-style-name="Standard" style:list-style-name="L2">
      <style:paragraph-properties fo:line-height="100%" fo:text-align="justify" style:justify-single-word="false"/>
      <style:text-properties fo:font-size="11pt" style:font-size-asian="11pt" style:font-size-complex="11pt"/>
    </style:style>
    <style:style style:name="P19" style:family="paragraph" style:parent-style-name="Standard" style:list-style-name="L3">
      <style:paragraph-properties fo:line-height="100%" fo:text-align="justify" style:justify-single-word="false"/>
      <style:text-properties fo:font-size="11pt" style:font-size-asian="11pt" style:font-size-complex="11pt"/>
    </style:style>
    <style:style style:name="P20" style:family="paragraph" style:parent-style-name="Standard" style:list-style-name="L4">
      <style:paragraph-properties fo:line-height="100%" fo:text-align="justify" style:justify-single-word="false"/>
      <style:text-properties fo:font-size="11pt" style:font-size-asian="11pt" style:font-size-complex="11pt"/>
    </style:style>
    <style:style style:name="P21" style:family="paragraph" style:parent-style-name="Standard" style:list-style-name="L5">
      <style:paragraph-properties fo:line-height="100%" fo:text-align="justify" style:justify-single-word="false"/>
      <style:text-properties fo:font-size="11pt" style:font-size-asian="11pt" style:font-size-complex="11pt"/>
    </style:style>
    <style:style style:name="P22" style:family="paragraph" style:parent-style-name="Standard" style:list-style-name="L7">
      <style:paragraph-properties fo:line-height="100%" fo:text-align="justify" style:justify-single-word="false"/>
      <style:text-properties fo:font-size="11pt" style:font-size-asian="11pt" style:font-size-complex="11pt"/>
    </style:style>
    <style:style style:name="P23" style:family="paragraph" style:parent-style-name="Standard" style:list-style-name="L3">
      <style:paragraph-properties fo:line-height="100%" fo:text-align="justify" style:justify-single-word="false">
        <style:tab-stops/>
      </style:paragraph-properties>
      <style:text-properties fo:font-size="11pt" fo:background-color="transparent" style:font-size-asian="11pt" style:font-size-complex="11pt"/>
    </style:style>
    <style:style style:name="P24" style:family="paragraph" style:parent-style-name="Standard" style:list-style-name="L3">
      <style:paragraph-properties fo:line-height="100%" fo:text-align="justify" style:justify-single-word="false"/>
      <style:text-properties fo:font-size="11pt" fo:background-color="transparent" style:font-size-asian="11pt" style:font-size-complex="11pt"/>
    </style:style>
    <style:style style:name="P25" style:family="paragraph" style:parent-style-name="Standard" style:list-style-name="L4">
      <style:paragraph-properties fo:line-height="100%" fo:text-align="justify" style:justify-single-word="false"/>
      <style:text-properties fo:font-size="11pt" fo:background-color="transparent" style:font-size-asian="11pt" style:font-size-complex="11pt"/>
    </style:style>
    <style:style style:name="P26" style:family="paragraph" style:parent-style-name="Standard" style:list-style-name="L5">
      <style:paragraph-properties fo:line-height="100%" fo:text-align="justify" style:justify-single-word="false"/>
      <style:text-properties fo:font-size="11pt" fo:background-color="transparent" style:font-size-asian="11pt" style:font-size-complex="11pt"/>
    </style:style>
    <style:style style:name="P27" style:family="paragraph" style:parent-style-name="Standard" style:list-style-name="L6">
      <style:paragraph-properties fo:line-height="100%" fo:text-align="justify" style:justify-single-word="false"/>
      <style:text-properties fo:font-size="11pt" fo:background-color="transparent" style:font-size-asian="11pt" style:font-size-complex="11pt"/>
    </style:style>
    <style:style style:name="P28" style:family="paragraph" style:parent-style-name="Standard" style:list-style-name="L5">
      <style:paragraph-properties fo:line-height="100%" fo:text-align="justify" style:justify-single-word="false">
        <style:tab-stops/>
      </style:paragraph-properties>
      <style:text-properties fo:font-size="11pt" fo:background-color="#ffffff" style:font-size-asian="11pt" style:font-size-complex="11pt"/>
    </style:style>
    <style:style style:name="P29" style:family="paragraph" style:parent-style-name="Standard" style:list-style-name="L2">
      <style:paragraph-properties fo:line-height="100%" fo:text-align="justify" style:justify-single-word="false"/>
    </style:style>
    <style:style style:name="P30" style:family="paragraph" style:parent-style-name="Standard" style:list-style-name="L4">
      <style:paragraph-properties fo:line-height="100%" fo:text-align="justify" style:justify-single-word="false"/>
    </style:style>
    <style:style style:name="P31" style:family="paragraph" style:parent-style-name="Standard" style:master-page-name="Standard">
      <style:paragraph-properties fo:line-height="100%" style:page-number="auto"/>
      <style:text-properties style:font-name="Times New Roman" fo:font-size="11pt" fo:font-style="italic" style:font-size-asian="11pt" style:font-style-asian="italic" style:font-name-complex="Arial" style:font-size-complex="11pt"/>
    </style:style>
    <style:style style:name="T1" style:family="text">
      <style:text-properties style:font-name="Arial" fo:font-size="8pt" style:font-size-asian="8pt" style:font-name-complex="Arial" style:font-size-complex="8pt"/>
    </style:style>
    <style:style style:name="T2" style:family="text">
      <style:text-properties fo:color="#000000" style:font-name="Arial" fo:font-size="8pt" style:text-underline-style="none" style:font-size-asian="8pt" style:font-name-complex="Arial" style:font-size-complex="8pt"/>
    </style:style>
    <style:style style:name="T3" style:family="text">
      <style:text-properties fo:color="#000000" style:font-name="Times New Roman" style:text-underline-style="none" fo:font-weight="normal" fo:background-color="transparent" style:font-weight-asian="normal" style:font-name-complex="Arial" style:font-weight-complex="normal"/>
    </style:style>
    <style:style style:name="T4" style:family="text">
      <style:text-properties fo:color="#000000" style:font-name="Times New Roman" fo:font-size="11pt" style:text-underline-style="none" fo:font-weight="normal" style:font-size-asian="11pt" style:font-weight-asian="normal" style:font-name-complex="Arial" style:font-size-complex="11pt" style:font-weight-complex="normal"/>
    </style:style>
    <style:style style:name="T5" style:family="text">
      <style:text-properties fo:color="#000000"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T6" style:family="text">
      <style:text-properties fo:color="#000000" style:font-name="Times New Roman" fo:font-size="11pt" style:text-underline-style="none" fo:font-weight="normal" fo:background-color="#ffffff" style:font-size-asian="11pt" style:font-weight-asian="normal" style:font-name-complex="Arial" style:font-size-complex="11pt" style:font-weight-complex="normal"/>
    </style:style>
    <style:style style:name="T7" style:family="text">
      <style:text-properties fo:background-color="transparent"/>
    </style:style>
    <style:style style:name="T8" style:family="text">
      <style:text-properties fo:font-size="11pt" style:font-size-asian="11pt" style:font-size-complex="11pt"/>
    </style:style>
    <style:style style:name="T9" style:family="text">
      <style:text-properties fo:font-size="11pt" fo:background-color="transparent" style:font-size-asian="11pt" style:font-size-complex="11pt"/>
    </style:style>
    <style:style style:name="T10" style:family="text">
      <style:text-properties fo:font-variant="normal" fo:text-transform="none" fo:color="#000000" fo:letter-spacing="normal" fo:font-style="normal" fo:font-weight="normal"/>
    </style:style>
    <style:style style:name="T11" style:family="text">
      <style:text-properties fo:background-color="#ffffff"/>
    </style:style>
    <style:style style:name="T12" style:family="text">
      <style:text-properties fo:background-color="#ffff66"/>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9"/>
      <text:p text:style-name="P13">ALLEGATO C</text:p>
      <text:p text:style-name="P9"/>
      <text:p text:style-name="P6">SCHEMA DI CONVENZIONE PER LA CO-PROGETTAZIONE DELLA SAGRA PAESANA DENOMINATA "FIRA DI SETT DULUR" ANNO 2024</text:p>
      <text:p text:style-name="P10"/>
      <text:p text:style-name="P10">L’anno 2024 il giorno ____________ del mese di _________, presso la Sede del Comune di Russi – piazza Farini, 1 </text:p>
      <text:p text:style-name="P7">TRA</text:p>
      <text:p text:style-name="P7"/>
      <text:p text:style-name="P10">COMUNE DI RUSSI, con sede a Russi (RA – 48026) in Piazza Farini, 1, partiva IVA 00246880397, rappresentato da Valentina Palli, in qualità di Sindaco, di seguito anche indicato come “Comune”;</text:p>
      <text:p text:style-name="P10"/>
      <text:p text:style-name="P7">E</text:p>
      <text:p text:style-name="P10"/>
      <text:p text:style-name="P10">ENTE DEL TERZO SETTORE con sede a ______________ in via ________________, codice fiscale ________________ e partita IVA ____________, rappresentata da _______________, in qualità di __________<text:span text:style-name="T7">_______, di seguito indicato anche come “ETS”;</text:span></text:p>
      <text:p text:style-name="P10"/>
      <text:p text:style-name="P6">PREMESSO</text:p>
      <text:p text:style-name="P10"/>
      <text:list xml:id="list1723719613522122692" text:style-name="L1">
        <text:list-item>
          <text:p text:style-name="P17">che con Avviso pubblicato sul proprio sito, nella sezione “Bandi di gara”, in data __________il Comune di Russi, in esecuzione della Delibera G.C n. 56 del 30/05/2024 e Determina n. ______ del _____________ ha indetto la procedura ad evidenza pubblica per la selezione degli Enti del Terzo Settore (ETS), cui affidare l'organizzazione della sagra paesana “Fira di Sett Dulur” per<text:span text:style-name="T11"> l'anno 2024, secondo il programma e le condizioni indicate nell'Avviso;</text:span></text:p>
        </text:list-item>
        <text:list-item>
          <text:p text:style-name="P17">che l’Amministrazione Comunale, ai fini della promozione sociale, culturale e turistica, individua nella realizzazione di eventi, manifestazioni, iniziative culturali momenti importanti di valorizzazione del territorio;</text:p>
        </text:list-item>
        <text:list-item>
          <text:p text:style-name="P17">che la collaborazione con Enti del Terzo Settore costituisce un importante riconoscimento del ruolo dell’associazionismo nella realizzazione degli obiettivi dell’Amministrazione sul versante sociale, culturale e della promozione locale;</text:p>
          <text:p text:style-name="P17"/>
        </text:list-item>
      </text:list>
      <text:p text:style-name="P6">RICHIAMATI</text:p>
      <text:p text:style-name="P10"/>
      <text:list xml:id="list2091016849942101861" text:style-name="L2">
        <text:list-item>
          <text:p text:style-name="P29"><text:span text:style-name="T8">la Delibera G. C. </text:span><text:span text:style-name="Internet_20_link"><text:span text:style-name="T4">n. 56 del 30/05/2024 con la quale è stato approvato l' “Avvio del procedimento per l'attivazione di un accordo di </text:span></text:span><text:span text:style-name="Internet_20_link"><text:span text:style-name="T5">co-progettazione </text:span></text:span><text:span text:style-name="Internet_20_link"><text:span text:style-name="T4">con Enti del Terzo Settore ai fini dell</text:span></text:span><text:span text:style-name="Internet_20_link"><text:span text:style-name="T6">'organizzazione </text:span></text:span><text:span text:style-name="Internet_20_link"><text:span text:style-name="T4">della sagra paesana denominata "Fira di Sett Dulur". Linee di indirizzo”;</text:span></text:span></text:p>
        </text:list-item>
        <text:list-item>
          <text:p text:style-name="P18">la Determina n. __ del _________ di approvazione dell’Avviso pubblico e dei relativi Allegati ai fini della ricezione delle domande di partecipazione da parte degli Enti del Terzo Settore (in avanti anche solo “ETS”) volte alla procedura ad evidenza pubblica di co-progettazione;</text:p>
        </text:list-item>
        <text:list-item>
          <text:p text:style-name="P18">l’Avviso pubblicato dal Comune di Russi in data __________ di indizione dell’istruttoria pubblica per la co-progettazione della sagra paesana “Fira di Sett Dulur”;</text:p>
        </text:list-item>
        <text:list-item>
          <text:p text:style-name="P18">la Determina n. ____ del __________ di conclusione del procedimento più volte richiamato ad esito del quale è stato definito in modo condiviso e nel rispetto dell’evidenza pubblica un partenariato funzionale all’attuazione del progetto unitario, posto a base della procedura di co-progettazione, come da relativo verbale e atto ex art. 11 della legge n. 241/1990 e ss. mm;</text:p>
        </text:list-item>
      </text:list>
      <text:p text:style-name="P10"/>
      <text:p text:style-name="P6">RILEVATO</text:p>
      <text:p text:style-name="P10"><text:soft-page-break/>che la verifica del possesso dei requisiti del soggetto attuatore degli interventi – autodichiarati nell’ambito della procedura ad evidenza pubblica – ha dato esito positivo e pertanto può procedersi con la sottoscrizione della convenzione mediante la quale regolare i reciproci rapporti fra le Parti;</text:p>
      <text:p text:style-name="P10"/>
      <text:p text:style-name="P7">SI CONVIENE QUANTO SEGUE</text:p>
      <text:p text:style-name="P10"/>
      <text:p text:style-name="P6">Art. 1 – Oggetto della Convenzione</text:p>
      <text:p text:style-name="P10">Oggetto della Convenzione, sottoscritta fra le Parti, è la regolamentazione del rapporto di collaborazione, finalizzato alla realizzazione degli interventi previsti nella Proposta progettuale, come declinata all'interno del Tavolo di co-progettazione, in particolare:</text:p>
      <text:p text:style-name="P10"/>
      <text:p text:style-name="P6">COMPETENZA E ONERI DEGLI ETS</text:p>
      <text:p text:style-name="P14"><text:span text:style-name="T8">Per le iniziative svolte in collaborazione con l’Amministrazione comunale, gli ETS si impegnano a curare l’attuazione del programma della manifestazion</text:span><text:span text:style-name="T9">e, </text:span><text:span text:style-name="Internet_20_link"><text:span text:style-name="T5">definito congiuntamente all'Amministrazione in attuazione della proposta dall'ente partner </text:span></text:span><text:span text:style-name="T9">in riferimento ai seguenti aspetti:</text:span></text:p>
      <text:list xml:id="list2823949492722272455" text:style-name="L3">
        <text:list-item>
          <text:p text:style-name="P19">condivisione programma eventi e gestione complessiva dei rapporti con artisti, operatori culturali, tecnici e servizi necessari per la realizzazione delle diverse iniziative programmate;</text:p>
        </text:list-item>
        <text:list-item>
          <text:p text:style-name="P19">gestione della guardiania e della custodia degli eventi espositivi;</text:p>
        </text:list-item>
        <text:list-item>
          <text:p text:style-name="P19">corresponsione imposte S.I.A.E;</text:p>
        </text:list-item>
        <text:list-item>
          <text:p text:style-name="P19">promozione e pubblicizzazione delle iniziative attraverso un idoneo piano di comunicazione compresa la predisposizione e divulgazione<text:span text:style-name="T7"> di materiale pubblicitario anche mediante accordi con società professioniste per la raccolta di quanto necessario;</text:span></text:p>
        </text:list-item>
        <text:list-item>
          <text:p text:style-name="P23">attuazione di programmi di promozione turistica; </text:p>
        </text:list-item>
        <text:list-item>
          <text:p text:style-name="P24">eventuali altri elementi scaturiti dalla proposta;</text:p>
        </text:list-item>
        <text:list-item>
          <text:p text:style-name="P24">il Comune di Russi si riserva la possibilità di inserire nella promozione e pubblicizzazione Enti patrocinanti, sollevando gli ETS dagli oneri fiscali e amministrativi derivanti da tali accordi.</text:p>
        </text:list-item>
      </text:list>
      <text:p text:style-name="P12"/>
      <text:p text:style-name="P8">COMPETENZA E ONERI DELL’AMMINISTRAZIONE COMUNALE </text:p>
      <text:p text:style-name="P11">L’Amministrazione Comunale si impegna per:</text:p>
      <text:list xml:id="list5128270222792692304" text:style-name="L4">
        <text:list-item>
          <text:p text:style-name="P25">condivisione con gli ETS e approvazione del programma generale della manifestazione;</text:p>
        </text:list-item>
        <text:list-item>
          <text:p text:style-name="P20"><text:span text:style-name="T7">gestione e redazione della rela</text:span>zione generale, delle tavole tecniche e del piano di evacuazione <text:s/>emergenza e sicurezza della manifestazione;</text:p>
        </text:list-item>
        <text:list-item>
          <text:p text:style-name="P20">gestione della viabilità della manifestazione al fine di garantire piena fruibilità all'evento nel rispetto delle disposizioni vigenti in materia <text:s/>di safety e security;</text:p>
        </text:list-item>
        <text:list-item>
          <text:p text:style-name="P30"><text:span text:style-name="Internet_20_link"><text:span text:style-name="T5">realizzazione degli allestimenti previsti per la manifestazione provvedendo all'acquisizione della fornitura dell'energia elettrica necessaria;</text:span></text:span></text:p>
        </text:list-item>
        <text:list-item>
          <text:p text:style-name="P20"><text:span text:style-name="Internet_20_link"><text:span text:style-name="T3">installazioni dal punto di fornitura al quadro elettrico di distribuzione; </text:span></text:span></text:p>
        </text:list-item>
        <text:list-item>
          <text:p text:style-name="P20">consegnare a ciascun ente, impresa e associazione che partecipa a qualsiasi titolo alla manifestazione copia della relazione generale e del piano di sicurezza redatti dal Comune, contenenti gli obblighi e le prescrizioni previste dalla normativa vigente in riferimento alla sagra oggetto del presente atto. Ciascun ente, impresa e associazione con autonomia di mezzi ed organizzazione si assume la piena responsabilità relativamente al rispetto delle normative vigenti che accettando dichiarano di conoscere e applicare per quanto attiene ogni singola attività posta in essere.</text:p>
        </text:list-item>
        <text:list-item>
          <text:p text:style-name="P20">garantire tutte le misure di sicurezza previste dalla normativa vigente attraverso la redazione e la gestione dei piani di sicurezza e loro attiva sorveglianza.</text:p>
        </text:list-item>
      </text:list>
      <text:p text:style-name="P10"/>
      <text:p text:style-name="P10">Gli ETS, con la sottoscrizione della presente Convenzione, si impegnano affinché le attività co-progettate <text:s/>con il Comune di Russi siano svolte con le modalità convenute e per il periodo concordato. </text:p>
      <text:p text:style-name="P10"/>
      <text:p text:style-name="P15"><text:soft-page-break/>Si precisa che <text:span text:style-name="T10">con riguardo alle autorizzazioni e agli adempimenti connessi alla realizzazione di fuochi artificiali e girandole, il Comune assume la figura di committente ancorché il pagamento possa eventualmente avvenire dall' ETS individuato. <text:s/></text:span></text:p>
      <text:p text:style-name="P11"/>
      <text:p text:style-name="P8">Art. 2 – Durata della convenzione</text:p>
      <text:p text:style-name="P10">La presente convenzione ha<text:span text:style-name="T11"> validità annuale dalla sua sottoscrizione, rinnovabile di un ulteriore anno.</text:span></text:p>
      <text:p text:style-name="P10">In caso di interruzione della programmazione dell'evento in oggetto per cause di forza maggiore, verrà concordato tra il Comune di Russi e gli ETS quanto dovuto in termini di rimborso delle somme sostenute dagli ETS.</text:p>
      <text:p text:style-name="P10"/>
      <text:p text:style-name="P6">Art. 3 – Risorse messe a disposizione dalle parti</text:p>
      <text:p text:style-name="P10">Per realizzare le finalità e gli obiettivi degli interventi, gli ETS mettono a disposizione le risorse strumentali (attrezzature e mezzi), umane proprie (personale dipendente e/o prestatori d’opera intellettuale e/o di servizio, etc., operanti a qualunque titolo), e finanziarie individuate nella propria proposta progettuale [Allegato B]. </text:p>
      <text:p text:style-name="P11">L’Amministrazione comunale sostiene le iniziative in programma, organizzate in regime di collaborazione, con un rimborso sulla base del programma, mettendo a disposizione degli ETS l'importo massimo di euro 35.000,00 annui ai sensi dell'art. 12 della legge n. 241/1990 e ss.mi, per la collaborazione alla realizzazione della Fira di Sett Dulur per le seguenti tipologie di spesa, da erogare a seguito di presentazione di idonea documentazione: <text:s/></text:p>
      <text:list xml:id="list3464253619031190492" text:style-name="L5">
        <text:list-item>
          <text:p text:style-name="P21">condivisione programma eventi e gestione complessiva dei rapporti con artisti, operatori culturali, tecnici e servizi necessari per la realizzazione delle diverse iniziative programmate;</text:p>
        </text:list-item>
        <text:list-item>
          <text:p text:style-name="P21">gestione della guardiania e della custodia degli eventi espositivi;</text:p>
        </text:list-item>
        <text:list-item>
          <text:p text:style-name="P21">corresponsione imposte S.I.A.E;</text:p>
        </text:list-item>
        <text:list-item>
          <text:p text:style-name="P21">promozione e pubblicizzazione delle iniziative attraverso un idoneo piano di comunicazione compresa la predisposizione e divulgazione di materiale pubblicitario <text:span text:style-name="T11">anche mediante accordi con società professioniste per la raccolta di quanto necessario;</text:span></text:p>
        </text:list-item>
        <text:list-item>
          <text:p text:style-name="P28">attuazione di programmi di promozione turistica; </text:p>
        </text:list-item>
        <text:list-item>
          <text:p text:style-name="P26">eventuali altri elementi scaturiti dalla proposta;</text:p>
        </text:list-item>
      </text:list>
      <text:p text:style-name="P10"/>
      <text:p text:style-name="P8">Art. 4 – Rimborso per la realizzazione degli interventi </text:p>
      <text:p text:style-name="P11">L’importo del rimborso riconosciuto agli ETS per l’espletamento delle attività individuate dalla presente convenzione è stabilito nella somma massima di € 35.000,00 annui. L’erogazione del rimborso avverrà in due rate:</text:p>
      <text:list xml:id="list2437538792949705736" text:style-name="L6">
        <text:list-item>
          <text:p text:style-name="P27">50% della somma stanziata a seguito dell'approvazione del presente accordo;</text:p>
        </text:list-item>
        <text:list-item>
          <text:p text:style-name="P27">50% della somma stanziata a saldo in seguito alla realizzazione degli eventi </text:p>
        </text:list-item>
      </text:list>
      <text:p text:style-name="P11"><text:span text:style-name="T11">Al fine dell’erogazione del rimborso gli ETS dovranno presentare al Comune entro il 31 dicembre di ogni anno specifica relazione contente il dettaglio delle attività svolte </text:span>e dei risultati ottenuti nonché il rendiconto delle spese sostenute e debitamente documentate. Ove il totale delle spese sia inferiore a 35.000,00 € annui, il Comune corrisponderà la minor somma. Ove dovesse essere inferiore anche al 50% già incassato, gli ETS si impegnano a restituire la differenza entro 60 gg. dalla richiesta del Comune.</text:p>
      <text:p text:style-name="P11"/>
      <text:p text:style-name="P11"/>
      <text:p text:style-name="P11">Gli ETS con la sottoscrizione della presente Convenzione espressamente accettano quanto previsto dalla vigente disciplina in materia di tracciabilità dei flussi finanziari e per gli effetti dichiara che utilizzerà il seguente C/C intestato a __________________, avente le seguenti coordinate: ______________________________.</text:p>
      <text:p text:style-name="P10"/>
      <text:p text:style-name="P8">Art. 5 – Risorse umane adibite alle attività di Progetto</text:p>
      <text:p text:style-name="P10"><text:span text:style-name="T7">Le risorse umane, impiegate nelle attività, sono quelle risultanti dalla proposta progettuale presentata dagli ETS. Gli ETS <text:s/>operanti a qualunque titolo nelle attività, risponde dell'operato del proprio personale e/o dei </text:span><text:soft-page-break/><text:span text:style-name="T7">propri associati e collaboratori. Il Responsabile-Coordinatore di progetto, come individuato nell’ambito della procedura di co-progettazione sarà – oltre al legale rappresentante degli ETS – il referente per i rapporti che vigilerà sullo svolgimento delle attività secondo modalità e termini ritenuti efficaci. Con la sottoscrizione della presente Convenzione, gli ETS <text:s/>si</text:span> impegnano a rispettare tutte le vigenti norme contrattuali, regolamentari, previdenziali, assicurative e di sicurezza dei luoghi di lavoro. Il rapporto con il personale dipendente o prestatori d’opera intellettuale o di servizio o di collaboratori ad altro titolo è regolato dalle normative contrattuali, previdenziali, assicurative, fiscali vigenti in materia. Si applica, altresì, per i soggetti tenuti alla relativa osservanza, il CCNL sottoscritto dalle OO.SS. maggiormente rappresentative. </text:p>
      <text:p text:style-name="P6"/>
      <text:p text:style-name="P6">Art. 6 – Divieto di cessione</text:p>
      <text:p text:style-name="P10">È vietato cedere anche parzialmente la presente convenzione, pena l'immediata risoluzione della stessa e il risarcimento dei danni e delle spese causate al Comune di Russi. È fatto divieto di subappaltare totalmente o parzialmente le attività, al di fuori degli eventuali rapporti di partenariato, individuati in sede di presentazione della proposta progettuale, pena l’immediata risoluzione della Convenzione ed il risarcimento dei danni, e di quanto previsto dalla vigente disciplina di riferimento, in quanto applicabile. </text:p>
      <text:p text:style-name="P10"/>
      <text:p text:style-name="P10">Con la sottoscrizione della presente Convenzione, gli ETS assumono l’impegno – in attuazione del principio di buona fede – di comunicare al Comune di Russi le criticità e le problematiche che dovessero insorgere al fine di poter scongiurare, ove possibile, le ipotesi previste dal precedente comma. </text:p>
      <text:p text:style-name="P10"/>
      <text:p text:style-name="P6">Art. 7 – Monitoraggio delle attività, oggetto della convenzione</text:p>
      <text:p text:style-name="P10">Il Comune di Russi assicura il monitoraggio sulle attività svolte dagli ETS, attraverso la verifica periodica del perseguimento degli obiettivi in rapporto alle attività, oggetto della Convenzione, riservandosi di apportare tutte le variazioni che dovesse ritenere utili ai fini della buona riuscita delle azioni ivi contemplate, senza che ciò comporti ulteriori oneri a carico degli ETS, i quali sono tenuti ad apportare le variazioni richieste. </text:p>
      <text:p text:style-name="P10">A tale proposito, le Parti si danno reciprocamente atto che, nelle ipotesi di cui al punto che precede, potrà essere riconvocato il Tavolo di co-progettazione per definire quanto necessario e/o utile; per le eventuali modifiche, non essenziali, si applica l’art. 11 della legge n. 241/1990 e ss. mm. Gli ETS con cadenza annuale procederanno alla rendicontazione delle attività svolte, in modo che il Comune di Russi potrà svolgere le attività di controllo ai sensi degli articoli 92 e 93 del Codice del Terzo Settore. A conclusione delle attività, oggetto del partenariato, gli ETS presenteranno – entro e non oltre il 31/12/2024 – una relazione conclusiva, nella quale saranno indicati anche l’eventuale impatto sociale sulla comunità di riferimento, determinato dall’attuazione del Progetto. <text:s/></text:p>
      <text:p text:style-name="P10"/>
      <text:p text:style-name="P6">Art. 8 – Trattamento dei dati personali</text:p>
      <text:p text:style-name="P10">Ai sensi della vigente disciplina di settore, gli ETS assumono la qualifica di responsabili del trattamento per i dati trattati in esecuzione della presente convenzione, la cui titolarità resta in capo a _____________.</text:p>
      <text:p text:style-name="P10">Responsabile del trattamento per gli ETS è il _______________________, mentre il Responsabile del trattamento per il Comune di Russi è la dott.ssa Marcella Domenicali. </text:p>
      <text:p text:style-name="P10"/>
      <text:p text:style-name="P6">Art. 9 – Inadempienze e penali</text:p>
      <text:p text:style-name="P10">Ove siano accertati casi di inadempienza rispetto alla presente convenzione, il Comune di Russi si riserva la facoltà di irrogare una penale - dopo contestazione degli addebiti e valutazione delle controdeduzioni che gli ETS possono produrre entro dieci (10) giorni dalla data di ricezione della contestazione – rapportata alla rilevanza dell'inadempienza sotto il profilo del pregiudizio arrecato al regolare funzionamento delle attività e del danno d'immagine provocato al Comune di Russi salvo il risarcimento del danno ulteriore. </text:p>
      <text:p text:style-name="P10">La penale potrà essere trattenuta sul contributo pubblico dovuto, secondo i seguenti criteri: per l'espletamento delle attività con modalità non conformi a quelle previste dalla convenzione e a quelle che gli ETS si sono impegnati ad eseguire, come risultanti dalla Proposta progettuale: penale da min. € 200,00 a max € 1000,00 per singola fattispecie e secondo gravità e/o reiterazione. Le comunicazioni fra le Parti <text:soft-page-break/>avverranno mediante posta elettronica certificata PEC agli indirizzi indicati, per quanto riguarda il Comune di Russi nell’Avviso pubblicato, mentre per gli ETS nella domanda di partecipazione. </text:p>
      <text:p text:style-name="P10"/>
      <text:p text:style-name="P6">Art. 10 – Risoluzione</text:p>
      <text:p text:style-name="P10">Ai sensi e per gli effetti degli artt. 1453 e 1454 del codice civile, la presente convenzione può essere risolta dalle parti in ogni momento, previa diffida ad adempiere di 15 giorni a mezzo PEC, per grave inadempienza degli impegni assunti. In caso di risoluzione, per inadempienza degli ETS, il Comune di Russi liquiderà le sole spese da questi sostenute, fino al ricevimento della diffida, salvo il risarcimento del danno. </text:p>
      <text:p text:style-name="P11">Costituiscono clausole risolutive espresse, le seguenti ipotesi: </text:p>
      <text:list xml:id="list7571235605443453569" text:style-name="L7">
        <text:list-item>
          <text:p text:style-name="P22">interruzione non motivata delle attività; </text:p>
        </text:list-item>
        <text:list-item>
          <text:p text:style-name="P22">difformità sostanziale nella realizzazione degli interventi, secondo quanto previsto nella Proposta progettuale; </text:p>
        </text:list-item>
        <text:list-item>
          <text:p text:style-name="P22">quando gli ETS si rendano colpevoli di frode; </text:p>
        </text:list-item>
        <text:list-item>
          <text:p text:style-name="P22">violazione della normativa in materia di sicurezza sui luoghi di lavoro, nonché violazione della disciplina in materia di contratti di lavoro e del CCNL applicabile, sottoscritto dalle OO.SS. maggiormente rappresentative; </text:p>
        </text:list-item>
        <text:list-item>
          <text:p text:style-name="P22">inottemperanza a quanto previsto dalla legge n. 124/2017 e ss. mm., laddove applicabile in relazione all’importo del contributo; </text:p>
        </text:list-item>
        <text:list-item>
          <text:p text:style-name="P22">la violazione della disciplina in materia di aiuti di Stato, ove applicabile. </text:p>
        </text:list-item>
      </text:list>
      <text:p text:style-name="P10"/>
      <text:p text:style-name="P10">Nelle ipotesi sopraindicate la Convenzione può essere risolta di diritto con effetto immediato a seguito della dichiarazione di __________, in forma di lettera raccomandata a.r., di volersi avvalere della clausola risolutiva espressa. </text:p>
      <text:p text:style-name="P10"/>
      <text:p text:style-name="P6">Art. 11 – Rinvii normativi</text:p>
      <text:p text:style-name="P10">Per tutto quanto non espressamente previsto dalla presente convenzione si fa riferimento al Codice Civile ed alle disposizioni di legge vigenti ed applicabili in materia ed a quelle richiamate negli atti di cui alle Premesse. </text:p>
      <text:p text:style-name="P10"/>
      <text:p text:style-name="P6">Art. 12 – Controversie</text:p>
      <text:p text:style-name="P10">Qualunque contestazione o vertenza dovesse insorgere tra le parti sarà rimessa alla giurisdizione del giudice competente. Foro competente è il Foro di Ravenna. </text:p>
      <text:p text:style-name="P10"/>
      <text:p text:style-name="P10">FIRME </text:p>
      <text:p text:style-name="P10"/>
      <text:p text:style-name="P10">Per ______________</text:p>
      <text:p text:style-name="P10">Il Legale Rappresentante</text:p>
      <text:p text:style-name="P10"/>
      <text:p text:style-name="P10">Per il Comune di Russi ____________________ </text:p>
      <text:p text:style-name="P10">Il Legale Rappresentante </text:p>
      <text:p text:style-name="P10"/>
      <text:p text:style-name="P10">(luogo),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0.423cm" fo:text-align="justify" style:justify-single-word="false" fo:hyphenation-ladder-count="no-limit" style:text-autospace="ideograph-alpha" style:punctuation-wrap="hanging" style:vertical-align="auto"/>
      <style:text-properties style:font-name="Arial" fo:font-size="12pt"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106cm" fo:line-height="0.353cm" fo:text-align="center" style:justify-single-word="false" fo:text-indent="0cm" style:auto-text-indent="false" fo:padding-left="0cm" fo:padding-right="0cm" fo:padding-top="0.035cm" fo:padding-bottom="0cm" fo:border-left="none" fo:border-right="none" fo:border-top="0.018cm solid #000000" fo:border-bottom="none" fo:keep-with-next="always"/>
      <style:text-properties style:font-name="Arial" fo:font-size="8pt" fo:font-style="italic" style:font-size-asian="8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font-size-asian="12pt" style:language-asian="zh" style:country-asian="CN" style:font-size-complex="12pt" fo:hyphenate="false" fo:hyphenation-remain-char-count="2" fo:hyphenation-push-char-count="2"/>
    </style:style>
    <style:style style:name="western" style:family="paragraph" style:parent-style-name="Standard">
      <style:paragraph-properties fo:margin-top="0.176cm" fo:margin-bottom="0cm" style:line-height-at-least="0.42cm"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34cm" fo:margin-left="-0.501cm" table:align="left" style:writing-mode="lr-tb"/>
    </style:style>
    <style:style style:name="Tabella1.A" style:family="table-column">
      <style:table-column-properties style:column-width="2.076cm"/>
    </style:style>
    <style:style style:name="Tabella1.B" style:family="table-column">
      <style:table-column-properties style:column-width="15.058cm"/>
    </style:style>
    <style:style style:name="Tabella1.1" style:family="table-row">
      <style:table-row-properties style:min-row-height="2.245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Arial" fo:font-size="14pt" style:font-size-asian="14pt" style:font-name-complex="Arial" style:font-size-complex="14pt"/>
    </style:style>
    <style:style style:name="MP3" style:family="paragraph" style:parent-style-name="Standard">
      <style:text-properties style:font-name="Arial" style:font-name-complex="Arial"/>
    </style:style>
    <style:style style:name="MP4" style:family="paragraph" style:parent-style-name="Standard">
      <style:text-properties style:font-name="Arial" fo:font-size="8pt" style:font-size-asian="8pt" style:font-name-complex="Arial" style:font-size-complex="8pt"/>
    </style:style>
    <style:style style:name="MP5" style:family="paragraph" style:parent-style-name="Standard">
      <style:text-properties fo:font-size="6pt" style:font-size-asian="6pt"/>
    </style:style>
    <style:style style:name="MP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MT1" style:family="text">
      <style:text-properties style:font-name="Arial" fo:font-size="8pt" style:font-size-asian="8pt" style:font-name-complex="Arial" style:font-size-complex="8pt"/>
    </style:style>
    <style:style style:name="MT2" style:family="text">
      <style:text-properties fo:color="#000000" style:font-name="Arial" fo:font-size="8pt" style:text-underline-style="none"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8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693cm" svg:height="1.693cm" draw:z-index="4"><draw:image xlink:href="Pictures/1000000000000201000002014661B177.jpg" xlink:type="simple" xlink:show="embed" xlink:actuate="onLoad"/></draw:frame></text:p>
            </table:table-cell>
            <table:table-cell table:style-name="Tabella1.B1" office:value-type="string">
              <text:p text:style-name="MP2">COMUNE DI RUSSI</text:p>
              <text:p text:style-name="MP3">PROVINCIA DI RAVENNA</text:p>
              <text:p text:style-name="MP4">CAP 48026 – Piazza D.A. Farini, 1</text:p>
              <text:p text:style-name="MP4">P. IVA 002466880397</text:p>
              <text:p text:style-name="Standard"><text:span text:style-name="MT1">PEC. </text:span><text:a xlink:type="simple" xlink:href="mailto:pg.comune.russi.ra.it@legalmail.it" text:style-name="Internet_20_link" text:visited-style-name="Visited_20_Internet_20_Link"><text:span text:style-name="Internet_20_link"><text:span text:style-name="MT2">pg.comune.russi.ra.it@legalmail.it</text:span></text:span></text:a></text:p>
            </table:table-cell>
          </table:table-row>
        </table:table>
        <text:p text:style-name="MP5"/>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dc:subject>demografico</dc:subject>
    <meta:initial-creator>Comune di Russi</meta:initial-creator>
    <meta:creation-date>2019-06-20T16:12:00</meta:creation-date>
    <dc:date>2024-06-03T12:19:01.75</dc:date>
    <meta:print-date>2023-04-19T11:57:42.69</meta:print-date>
    <meta:editing-cycles>94</meta:editing-cycles>
    <meta:editing-duration>P1DT9H28M</meta:editing-duration>
    <meta:generator>OpenOffice/4.1.1$Win32 OpenOffice.org_project/411m6$Build-9775</meta:generator>
    <meta:document-statistic meta:table-count="1" meta:image-count="1" meta:object-count="0" meta:page-count="5" meta:paragraph-count="99" meta:word-count="2364" meta:character-count="16427"/>
  </office:meta>
</office:document-meta>
</file>